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2.833cm" style:rel-column-width="10920*"/>
    </style:style>
    <style:style style:name="Таблица3.D" style:family="table-column">
      <style:table-column-properties style:column-width="2.835cm" style:rel-column-width="10926*"/>
    </style:style>
    <style:style style:name="Таблица3.E" style:family="table-column">
      <style:table-column-properties style:column-width="2.367cm" style:rel-column-width="9125*"/>
    </style:style>
    <style:style style:name="Таблица3.F" style:family="table-column">
      <style:table-column-properties style:column-width="3.3cm" style:rel-column-width="12724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F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fo:language="ru" fo:country="RU" fo:font-style="normal" fo:font-weight="normal" officeooo:rsid="0012dc00" officeooo:paragraph-rsid="00061828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061828"/>
    </style:style>
    <style:style style:name="P3" style:family="paragraph" style:parent-style-name="Table_20_Contents">
      <style:paragraph-properties fo:text-align="center" style:justify-single-word="false"/>
      <style:text-properties fo:font-size="10pt" officeooo:rsid="000bf5f0" officeooo:paragraph-rsid="00061828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officeooo:paragraph-rsid="00061828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fo:language="ru" fo:country="RU" officeooo:rsid="00061828" officeooo:paragraph-rsid="00061828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style="normal" fo:font-weight="normal" officeooo:rsid="000c7cf9" officeooo:paragraph-rsid="00061828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style="normal" fo:font-weight="normal" officeooo:rsid="0012dc00" officeooo:paragraph-rsid="00061828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language="ru" fo:country="RU" fo:font-style="normal" fo:font-weight="normal" officeooo:rsid="000bf5f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2pt" fo:language="ru" fo:country="RU" fo:font-style="normal" fo:font-weight="normal" officeooo:rsid="000c7cf9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language="ru" fo:country="RU" fo:font-style="normal" fo:font-weight="bold" officeooo:rsid="000c7cf9" style:font-name-asian="Ari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style:font-name="Times New Roman" fo:font-size="12pt" fo:language="ru" fo:country="RU" fo:font-style="normal" fo:font-weight="bold" officeooo:rsid="00061828" style:font-name-asian="Ari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officeooo:rsid="000c7cf9"/>
    </style:style>
    <style:style style:name="T6" style:family="text">
      <style:text-properties officeooo:rsid="00061828"/>
    </style:style>
    <style:style style:name="T7" style:family="text">
      <style:text-properties fo:language="ru" fo:country="RU" officeooo:rsid="0006182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Технологическое присоединение</text:span><text:span text:style-name="T2"> </text:span><text:span text:style-name="T3">201</text:span><text:span text:style-name="T4">4</text:span><text:span text:style-name="T2">г.</text:span></text:p>
      <text:p text:style-name="P6"/>
      <table:table table:name="Таблица3" table:style-name="Таблица3">
        <table:table-column table:style-name="Таблица3.A" table:number-columns-repeated="3"/>
        <table:table-column table:style-name="Таблица3.D"/>
        <table:table-column table:style-name="Таблица3.E"/>
        <table:table-column table:style-name="Таблица3.F"/>
        <table:table-row>
          <table:table-cell table:style-name="Таблица3.A1" office:value-type="string">
            <text:p text:style-name="P3">Количество заявок на технологическое присоединение в 201<text:span text:style-name="T6">4</text:span>г.</text:p>
          </table:table-cell>
          <table:table-cell table:style-name="Таблица3.A1" office:value-type="string">
            <text:p text:style-name="P3">Суммарная максимальная мощность энергопринимающих устройств потребителей по заявкам</text:p>
          </table:table-cell>
          <table:table-cell table:style-name="Таблица3.A1" office:value-type="string">
            <text:p text:style-name="P3">Количество подготовленных договоров технологического присоединения </text:p>
          </table:table-cell>
          <table:table-cell table:style-name="Таблица3.A1" office:value-type="string">
            <text:p text:style-name="P3">Количество заключенных договор технологического присоединения.</text:p>
          </table:table-cell>
          <table:table-cell table:style-name="Таблица3.A1" office:value-type="string">
            <text:p text:style-name="P3">Количество исполненных договоров технологического присоединения.</text:p>
          </table:table-cell>
          <table:table-cell table:style-name="Таблица3.F1" office:value-type="string">
            <text:p text:style-name="P3">Суммарная максимальная мощность энергопринимающих устройств потребителей присоединенных к сетям ООО «Энергосервис» в 201<text:span text:style-name="T6">4</text:span>г.</text:p>
          </table:table-cell>
        </table:table-row>
        <table:table-row>
          <table:table-cell table:style-name="Таблица3.A2" office:value-type="string">
            <text:p text:style-name="P5">11</text:p>
          </table:table-cell>
          <table:table-cell table:style-name="Таблица3.A2" office:value-type="string">
            <text:p text:style-name="P4"><text:span text:style-name="T7">277</text:span><text:span text:style-name="T5"> кВт</text:span></text:p>
          </table:table-cell>
          <table:table-cell table:style-name="Таблица3.A2" office:value-type="string">
            <text:p text:style-name="P5">11</text:p>
          </table:table-cell>
          <table:table-cell table:style-name="Таблица3.A2" office:value-type="string">
            <text:p text:style-name="P5">11</text:p>
          </table:table-cell>
          <table:table-cell table:style-name="Таблица3.A2" office:value-type="string">
            <text:p text:style-name="P5">10</text:p>
          </table:table-cell>
          <table:table-cell table:style-name="Таблица3.F2" office:value-type="string">
            <text:p text:style-name="P4"><text:span text:style-name="T7">267</text:span><text:span text:style-name="T5"> кВт</text:span></text:p>
          </table:table-cell>
        </table:table-row>
      </table:table>
      <text:p text:style-name="P1"><text:tab/></text:p>
      <text:p text:style-name="P1"><text:tab/>В течении всего 201<text:span text:style-name="T6">4</text:span> года не было ни одного отказа в технологическом присоединении по причине отсутствия технической возможности. Закрытых к технологическому присоединению центров питания нет. </text:p>
      <text:p text:style-name="P1"/>
      <text:p text:style-name="P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4T21:04:40.326000000</meta:creation-date>
    <dc:date>2015-04-15T09:09:54.188000000</dc:date>
    <meta:editing-duration>P0D</meta:editing-duration>
    <meta:editing-cycles>2</meta:editing-cycles>
    <meta:generator>LibreOffice/4.1.4.2$Windows_x86 LibreOffice_project/0a0440ccc0227ad9829de5f46be37cfb6edcf72</meta:generator>
    <meta:document-statistic meta:table-count="1" meta:image-count="0" meta:object-count="0" meta:page-count="1" meta:paragraph-count="15" meta:word-count="79" meta:character-count="711" meta:non-whitespace-character-count="642"/>
  </office:meta>
</office:document-meta>
</file>