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officeooo:rsid="002da520" officeooo:paragraph-rsid="000398ed"/>
    </style:style>
    <style:style style:name="P2" style:family="paragraph" style:parent-style-name="Table_20_Contents">
      <style:paragraph-properties fo:text-align="center" style:justify-single-word="false"/>
      <style:text-properties fo:color="#000000" officeooo:rsid="000fcbed" officeooo:paragraph-rsid="000398ed"/>
    </style:style>
    <style:style style:name="P3" style:family="paragraph" style:parent-style-name="Standard">
      <style:paragraph-properties fo:text-align="center" style:justify-single-word="false"/>
      <style:text-properties fo:color="#000000" officeooo:rsid="002da520" officeooo:paragraph-rsid="000398e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officeooo:rsid="002da520" officeooo:paragraph-rsid="000398ed" style:font-weight-asian="bold" style:font-weight-complex="bold"/>
    </style:style>
    <style:style style:name="T1" style:family="text">
      <style:text-properties officeooo:rsid="000fcb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я об объеме недопоставленной в результате аварийных отключений электрической энергии 201<text:span text:style-name="T1">4</text:span>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1 кв. 201<text:span text:style-name="T1">4</text:span>, кВт*ч</text:p>
          </table:table-cell>
          <table:table-cell table:style-name="Таблица1.A1" office:value-type="string">
            <text:p text:style-name="P1">2 кв. 201<text:span text:style-name="T1">4</text:span>, кВт*ч</text:p>
          </table:table-cell>
          <table:table-cell table:style-name="Таблица1.A1" office:value-type="string">
            <text:p text:style-name="P1">3 кв. 201<text:span text:style-name="T1">4</text:span>, кВт*ч</text:p>
          </table:table-cell>
          <table:table-cell table:style-name="Таблица1.D1" office:value-type="string">
            <text:p text:style-name="P1">4 кв. 201<text:span text:style-name="T1">4</text:span>, кВт*ч</text:p>
          </table:table-cell>
        </table:table-row>
        <table:table-row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2">3 906</text:p>
          </table:table-cell>
          <table:table-cell table:style-name="Таблица1.A2" office:value-type="string">
            <text:p text:style-name="P2">522</text:p>
          </table:table-cell>
          <table:table-cell table:style-name="Таблица1.D2" office:value-type="string">
            <text:p text:style-name="P2">342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8:46:33.506000000</meta:creation-date>
    <dc:date>2015-04-15T08:47:20.519000000</dc:date>
    <meta:editing-duration>P0D</meta:editing-duration>
    <meta:editing-cycles>1</meta:editing-cycles>
    <meta:document-statistic meta:table-count="1" meta:image-count="0" meta:object-count="0" meta:page-count="1" meta:paragraph-count="9" meta:word-count="32" meta:character-count="180" meta:non-whitespace-character-count="157"/>
    <meta:generator>LibreOffice/4.1.4.2$Windows_x86 LibreOffice_project/0a0440ccc0227ad9829de5f46be37cfb6edcf72</meta:generator>
  </office:meta>
</office:document-meta>
</file>