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5" table:number-rows-spanned="1" table:style-name="ce15">
            <text:p>Информация об объеме недопоставленной в результате аварийных отключений электрической энергии <text:s/>за 2021 год (нарастающим итогом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3">
            <text:p>Месяц</text:p>
          </table:table-cell>
          <table:table-cell office:value-type="string" table:style-name="ce4">
            <text:p>Период</text:p>
          </table:table-cell>
          <table:table-cell office:value-type="string" table:style-name="ce4">
            <text:p>Количество отключений</text:p>
          </table:table-cell>
          <table:table-cell office:value-type="string" table:style-name="ce4">
            <text:p>Продолжительность отключения, час.</text:p>
          </table:table-cell>
          <table:table-cell office:value-type="string" table:style-name="ce4">
            <text:p>Объём недопоставленной электрической энергии в кВт*ч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Январь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Февраль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Март</text:p>
          </table:table-cell>
          <table:table-cell office:value-type="string" table:style-name="ce6">
            <text:p>-</text:p>
          </table:table-cell>
          <table:table-cell office:value-type="float" office:value="0" table:style-name="ce4">
            <text:p>0</text:p>
          </table:table-cell>
          <table:table-cell office:value-type="time" office:time-value="PT0H0M0S" table:style-name="ce7">
            <text:p>00:00: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ИТОГО</text:p>
          </table:table-cell>
          <table:table-cell table:style-name="ce10"/>
          <table:table-cell table:style-name="ce11"/>
          <table:table-cell table:style-name="ce12"/>
          <table:table-cell office:value-type="float" office:value="0" table:formula="of:=SUM([.E4:.E6])" table:style-name="ce13">
            <text:p>0</text:p>
          </table:table-cell>
          <table:table-cell table:number-columns-repeated="16379"/>
        </table:table-row>
        <table:table-row table:number-rows-repeated="3" table:style-name="ro4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6">
            <text:p>Исполнительный директор <text:s text:c="91"/>В.В. Смирнов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1" table:style-name="ro2">
          <table:table-cell table:style-name="ce14"/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month number:style="long" number:textual="true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time-style style:name="N39">
      <number:hours number:style="long"/>
      <number:text>:</number:text>
      <number:minutes number:style="long"/>
    </number:tim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рзубова Марина Владимировна</meta:initial-creator>
    <dc:creator>Арзубова Марина Владимировна</dc:creator>
    <meta:creation-date>2017-03-15T10:28:04Z</meta:creation-date>
    <dc:date>2021-03-26T11:22:13Z</dc:date>
    <meta:print-date>2021-03-26T11:22:03Z</meta:print-date>
    <meta:editing-cycles>40</meta:editing-cycles>
    <meta:editing-duration>PT36449S</meta:editing-duration>
  </office:meta>
</office:document-meta>
</file>