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Информация об объеме недопоставленной в результате аварийных отключений электрической энергии <text:s/>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2">
          <table:table-cell office:value-type="string" table:style-name="ce3">
            <text:p>Месяц</text:p>
          </table:table-cell>
          <table:table-cell office:value-type="string" table:style-name="ce4">
            <text:p>Период</text:p>
          </table:table-cell>
          <table:table-cell office:value-type="string" table:style-name="ce4">
            <text:p>Количество отключений</text:p>
          </table:table-cell>
          <table:table-cell office:value-type="string" table:style-name="ce4">
            <text:p>Продолжительность отключения, час.</text:p>
          </table:table-cell>
          <table:table-cell office:value-type="string" table:style-name="ce4">
            <text:p>Объём недопоставленной электрической энергии в кВт*ч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Январ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6">
            <text:p>Февраль</text:p>
          </table:table-cell>
          <table:table-cell office:value-type="date" office:date-value="2019-02-01T00:00:00" table:style-name="ce6">
            <text:p>01.02.19</text:p>
          </table:table-cell>
          <table:table-cell office:value-type="float" office:value="1" table:style-name="ce4">
            <text:p>1</text:p>
          </table:table-cell>
          <table:table-cell office:value-type="time" office:time-value="PT1H7M0S" table:style-name="ce7">
            <text:p>01:07:00</text:p>
          </table:table-cell>
          <table:table-cell office:value-type="float" office:value="5.76" table:style-name="ce9">
            <text:p>5,76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2-05T00:00:00" table:style-name="ce6">
            <text:p>05.02.19</text:p>
          </table:table-cell>
          <table:table-cell office:value-type="float" office:value="1" table:style-name="ce4">
            <text:p>1</text:p>
          </table:table-cell>
          <table:table-cell office:value-type="time" office:time-value="PT1H32M0S" table:style-name="ce7">
            <text:p>01:32:00</text:p>
          </table:table-cell>
          <table:table-cell office:value-type="float" office:value="44.21" table:style-name="ce9">
            <text:p>44,2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2-13T00:00:00" table:style-name="ce6">
            <text:p>13.02.19</text:p>
          </table:table-cell>
          <table:table-cell office:value-type="float" office:value="1" table:style-name="ce4">
            <text:p>1</text:p>
          </table:table-cell>
          <table:table-cell office:value-type="time" office:time-value="PT0H13M0S" table:style-name="ce7">
            <text:p>00:13:00</text:p>
          </table:table-cell>
          <table:table-cell office:value-type="float" office:value="29.95" table:style-name="ce9">
            <text:p>29,95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2-25T00:00:00" table:style-name="ce6">
            <text:p>25.02.19</text:p>
          </table:table-cell>
          <table:table-cell office:value-type="float" office:value="1" table:style-name="ce4">
            <text:p>1</text:p>
          </table:table-cell>
          <table:table-cell office:value-type="time" office:time-value="PT6H11M0S" table:style-name="ce7">
            <text:p>06:11:00</text:p>
          </table:table-cell>
          <table:table-cell office:value-type="float" office:value="55.18" table:style-name="ce9">
            <text:p>55,18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2-25T00:00:00" table:style-name="ce6">
            <text:p>25.02.19</text:p>
          </table:table-cell>
          <table:table-cell office:value-type="float" office:value="1" table:style-name="ce4">
            <text:p>1</text:p>
          </table:table-cell>
          <table:table-cell office:value-type="time" office:time-value="PT12H37M0S" table:style-name="ce7">
            <text:p>12:37:00</text:p>
          </table:table-cell>
          <table:table-cell office:value-type="float" office:value="55.18" table:style-name="ce9">
            <text:p>55,18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2-26T00:00:00" table:style-name="ce6">
            <text:p>26.02.19</text:p>
          </table:table-cell>
          <table:table-cell office:value-type="float" office:value="1" table:style-name="ce4">
            <text:p>1</text:p>
          </table:table-cell>
          <table:table-cell office:value-type="time" office:time-value="PT23H24M0S" table:style-name="ce7">
            <text:p>23:24:00</text:p>
          </table:table-cell>
          <table:table-cell office:value-type="float" office:value="3.72" table:style-name="ce9">
            <text:p>3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Март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Апрел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6">
            <text:p>Май</text:p>
          </table:table-cell>
          <table:table-cell office:value-type="date" office:date-value="2019-05-06T00:00:00" table:style-name="ce6">
            <text:p>06.05.19</text:p>
          </table:table-cell>
          <table:table-cell office:value-type="float" office:value="1" table:style-name="ce4">
            <text:p>1</text:p>
          </table:table-cell>
          <table:table-cell office:value-type="time" office:time-value="PT0H46M0S" table:style-name="ce7">
            <text:p>00:46:00</text:p>
          </table:table-cell>
          <table:table-cell office:value-type="float" office:value="306.08999999999997" table:style-name="ce8">
            <text:p>306,0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30T00:00:00" table:style-name="ce6">
            <text:p>30.05.19</text:p>
          </table:table-cell>
          <table:table-cell office:value-type="float" office:value="1" table:style-name="ce4">
            <text:p>1</text:p>
          </table:table-cell>
          <table:table-cell office:value-type="time" office:time-value="PT15H46M0S" table:style-name="ce7">
            <text:p>15:46:00</text:p>
          </table:table-cell>
          <table:table-cell office:value-type="float" office:value="4522.34" table:style-name="ce8">
            <text:p>4522,34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31T00:00:00" table:style-name="ce6">
            <text:p>31.05.19</text:p>
          </table:table-cell>
          <table:table-cell office:value-type="float" office:value="1" table:style-name="ce4">
            <text:p>1</text:p>
          </table:table-cell>
          <table:table-cell office:value-type="time" office:time-value="PT0H52M0S" table:style-name="ce7">
            <text:p>00:52:00</text:p>
          </table:table-cell>
          <table:table-cell office:value-type="float" office:value="71.44" table:style-name="ce8">
            <text:p>71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Июн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Июль</text:p>
          </table:table-cell>
          <table:table-cell office:value-type="date" office:date-value="2019-07-24T00:00:00" table:style-name="ce6">
            <text:p>24.07.19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time" office:time-value="PT6H40M0S" table:style-name="ce7">
            <text:p>06:40:00</text:p>
          </table:table-cell>
          <table:table-cell office:value-type="float" office:value="5.3" table:number-columns-spanned="1" table:number-rows-spanned="2" table:style-name="ce18">
            <text:p>5,3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7-25T00:00:00" table:style-name="ce6">
            <text:p>25.07.19</text:p>
          </table:table-cell>
          <table:covered-table-cell/>
          <table:table-cell office:value-type="time" office:time-value="PT23H9M0S" table:style-name="ce7">
            <text:p>23:09: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Август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Сентябр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ИТОГО</text:p>
          </table:table-cell>
          <table:table-cell table:style-name="ce10"/>
          <table:table-cell table:style-name="ce11"/>
          <table:table-cell table:style-name="ce12"/>
          <table:table-cell office:value-type="float" office:value="5099.17" table:formula="of:=SUM([.E4:.E20])" table:style-name="ce13">
            <text:p>5099,17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16379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" table:style-name="ro1">
          <table:table-cell table:style-name="ce14"/>
          <table:table-cell table:number-columns-repeated="1020" table:style-name="ce2"/>
          <table:table-cell table:number-columns-repeated="15363"/>
        </table:table-row>
        <table:table-row table:number-rows-repeated="9" table:style-name="ro1">
          <table:table-cell table:style-name="ce14"/>
          <table:table-cell table:number-columns-repeated="16383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>
      <number:hours number:style="long"/>
      <number:text>:</number:text>
      <number:minutes number:style="long"/>
    </number:time-style>
    <number:date-style style:name="N38">
      <number:month number:style="long" number:textual="true"/>
    </number:date-style>
    <number:date-style style:name="N39">
      <number:day number:style="long"/>
      <number:text>.</number:text>
      <number:month number:style="long"/>
      <number:text>.</number:text>
      <number:year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Орехова Ирина Васильевна</dc:creator>
    <meta:creation-date>2017-03-15T10:28:04Z</meta:creation-date>
    <dc:date>2019-09-26T07:56:00Z</dc:date>
    <meta:editing-cycles>29</meta:editing-cycles>
    <meta:editing-duration>PT21445S</meta:editing-duration>
  </office:meta>
</office:document-meta>
</file>