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4.48mm" fo:break-before="auto" style:use-optimal-row-height="false"/>
    </style:style>
    <style:style style:name="ro6" style:family="table-row">
      <style:table-row-properties style:row-height="20.5mm" fo:break-before="auto" style:use-optimal-row-height="false"/>
    </style:style>
    <style:style style:name="ro7" style:family="table-row">
      <style:table-row-properties style:row-height="22.15mm" fo:break-before="auto" style:use-optimal-row-height="false"/>
    </style:style>
    <style:style style:name="ro8" style:family="table-row">
      <style:table-row-properties style:row-height="25.4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8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ce1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1" style:family="text">
      <style:text-properties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8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Феврал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5">
          <table:table-cell table:style-name="ce3" office:value-type="string" calcext:value-type="string">
            <text:p>Март</text:p>
          </table:table-cell>
          <table:table-cell table:style-name="ce6" office:value-type="date" office:date-value="2018-03-06" calcext:value-type="date">
            <text:p>06.03.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time" office:time-value="PT00H55M00S" calcext:value-type="time">
            <text:p>00:55:0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ТП-717, ТП-718 ТП-535</text:p>
          </table:table-cell>
          <table:table-cell table:style-name="ce17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5">
          <table:table-cell table:style-name="ce3" office:value-type="string" calcext:value-type="string">
            <text:p>Апрель</text:p>
          </table:table-cell>
          <table:table-cell table:style-name="ce6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6">
          <table:table-cell table:style-name="ce3" office:value-type="string" calcext:value-type="string" table:number-columns-spanned="1" table:number-rows-spanned="2">
            <text:p>Май</text:p>
          </table:table-cell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2M00S" calcext:value-type="time">
            <text:p>01:0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7 (1); ТП-678 (1,2)</text:p>
          </table:table-cell>
          <table:table-cell table:style-name="ce18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2H42M00S" calcext:value-type="time">
            <text:p>02:4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8 (1,2)</text:p>
          </table:table-cell>
          <table:table-cell table:style-name="ce18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4">
            <text:p>Июнь</text:p>
          </table:table-cell>
          <table:table-cell table:style-name="ce7" office:value-type="date" office:date-value="2018-06-02" calcext:value-type="date">
            <text:p>0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01M00S" calcext:value-type="time">
            <text:p>03:01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722</text:p>
          </table:table-cell>
          <table:table-cell table:style-name="ce18" office:value-type="string" calcext:value-type="string">
            <text:p>Отключение маг. 2602 на РП-26.</text:p>
            <text:p>Повреждение КЛ-6 кВ до ТП-722 1с.ш.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02" calcext:value-type="date">
            <text:p>0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26M00S" calcext:value-type="time">
            <text:p>01:26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385</text:p>
          </table:table-cell>
          <table:table-cell table:style-name="ce18" office:value-type="string" calcext:value-type="string">
            <text:p>Отключение ф.10-04 РП-10 РУ-6 кВ 1 с.ш.</text:p>
            <text:p>Повреждение КЛ-6 кВ от ТП-170 до ТП-385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20" calcext:value-type="date">
            <text:p>20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4H35M00S" calcext:value-type="time">
            <text:p>04:3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0</text:p>
          </table:table-cell>
          <table:table-cell table:style-name="ce19" office:value-type="string" calcext:value-type="string">
            <text:p><text:s text:c="16"/>Повреждение ВЛ-0,4 кВ ТП-60 <text:s text:c="16"/>ф.10-14 <text:s/>ПС «Красная поляна» персоналом <text:s/>ИП Крылов С.А.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22" calcext:value-type="date">
            <text:p>2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45M00S" calcext:value-type="time">
            <text:p>03:4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ВЛ-0,4 кВ</text:p>
          </table:table-cell>
          <table:table-cell table:style-name="ce19" office:value-type="string" calcext:value-type="string">
            <text:p><text:s text:c="16"/>Повреждение ответвления от опоры <text:s/>ВЛ-0,4 кВ ТП-315 ф.10-06 <text:s/>ПС «Апраксино» до ФАП п. Прибрежый.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2">
            <text:p>Июль</text:p>
          </table:table-cell>
          <table:table-cell table:style-name="ce7" office:value-type="date" office:date-value="2018-07-05" calcext:value-type="date">
            <text:p>05.07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32M00S" calcext:value-type="time">
            <text:p>03:3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 «Каменик»</text:p>
          </table:table-cell>
          <table:table-cell table:style-name="ce20" office:value-type="string" calcext:value-type="string">
            <text:p>Отключение ф.10-06 <text:s/>ПС «Апраксино» от ЛР-166 до ТП- «Каменик»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7-06" calcext:value-type="date">
            <text:p>06.07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0H33M00S" calcext:value-type="time">
            <text:p>00:33:0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ТП-385; 677;678;614;618;616;715;724;635;</text:p>
          </table:table-cell>
          <table:table-cell table:style-name="ce19" office:value-type="string" calcext:value-type="string">
            <text:p>Отключение на КТЭЦ-2 1 и 2 с.ш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2">
            <text:p>Август</text:p>
          </table:table-cell>
          <table:table-cell table:style-name="ce7" office:value-type="date" office:date-value="2018-08-21" calcext:value-type="date">
            <text:p>21.08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2H22M00S" calcext:value-type="time">
            <text:p>02:22:0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ВЛ-0,4 кВ</text:p>
          </table:table-cell>
          <table:table-cell table:style-name="ce19" office:value-type="string" calcext:value-type="string">
            <text:p>Повреждение ВЛ-0,4 кВ от ТП-135 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8">
          <table:covered-table-cell table:style-name="ce2"/>
          <table:table-cell table:style-name="ce7" office:value-type="date" office:date-value="2018-08-27" calcext:value-type="date">
            <text:p>27.08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3M00S" calcext:value-type="time">
            <text:p>01:03:0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ТП- «Красная Маевка»</text:p>
          </table:table-cell>
          <table:table-cell table:style-name="ce19" office:value-type="string" calcext:value-type="string">
            <text:p><text:s text:c="7"/>Повреждение КЛ-6 кВ яч. С-05 ПС «Северная» — ввод №2 ТП «Красная Маевка» <text:s text:c="2"/>персоналом ООО «Красная Маевка» <text:s/>при проведении земельных работ.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8">
          <table:table-cell table:style-name="ce2" office:value-type="string" calcext:value-type="string" table:number-columns-spanned="1" table:number-rows-spanned="2">
            <text:p>Сентябрь</text:p>
          </table:table-cell>
          <table:table-cell table:style-name="ce7" office:value-type="date" office:date-value="2018-09-12" calcext:value-type="date">
            <text:p>12.09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45M00S" calcext:value-type="time">
            <text:p>01:4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 «Каменик»</text:p>
          </table:table-cell>
          <table:table-cell table:style-name="ce20" office:value-type="string" calcext:value-type="string">
            <text:p><text:s text:c="4"/>Отключение ф.10-06 <text:s/>ПС «Апраксино» <text:s text:c="13"/>ТП- «Каменик»</text:p>
          </table:table-cell>
          <table:table-cell table:style-name="ce2" office:value-type="string" calcext:value-type="string">
            <text:p>Устранение неисправности «ООО Энергосервис» совместно с <text:s/>«МРСК-Центра»- «Костромаэнерго»</text:p>
          </table:table-cell>
        </table:table-row>
        <table:table-row table:style-name="ro8">
          <table:covered-table-cell table:style-name="ce2"/>
          <table:table-cell table:style-name="ce7" office:value-type="date" office:date-value="2018-09-18" calcext:value-type="date">
            <text:p>18.09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0H57M00S" calcext:value-type="time">
            <text:p>00:57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50</text:p>
          </table:table-cell>
          <table:table-cell table:style-name="ce20" office:value-type="string" calcext:value-type="string">
            <text:p>Повреждение линии от ПС 110/6 «Строммашина»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8">
          <table:table-cell table:style-name="ce2" office:value-type="string" calcext:value-type="string">
            <text:p>Октябрь</text:p>
          </table:table-cell>
          <table:table-cell table:style-name="ce7" office:value-type="date" office:date-value="2018-10-19" calcext:value-type="date">
            <text:p>19.10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6M00S" calcext:value-type="time">
            <text:p>01:06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138, ТП-459</text:p>
          </table:table-cell>
          <table:table-cell table:style-name="ce20" office:value-type="string" calcext:value-type="string">
            <text:p>Отключение ПС «Восточная 1»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8">
          <table:table-cell table:style-name="ce2" office:value-type="string" calcext:value-type="string">
            <text:p>Ноябрь</text:p>
          </table:table-cell>
          <table:table-cell table:style-name="ce7" office:value-type="date" office:date-value="2018-11-30" calcext:value-type="date">
            <text:p>30.11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0H06M00S" calcext:value-type="time">
            <text:p>00:06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71</text:p>
          </table:table-cell>
          <table:table-cell table:style-name="ce20" office:value-type="string" calcext:value-type="string">
            <text:p>Переключения на РП-13 маг.13-04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8">
          <table:table-cell table:style-name="ce2" office:value-type="string" calcext:value-type="string">
            <text:p>Декабр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9" table:number-rows-repeated="1048553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.00.0000</text:date>, <text:time style:data-style-name="N2" text:time-value="08:16:05.52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12-26T09:35:26.636000000</dc:date>
    <meta:editing-duration>PT6H2M37S</meta:editing-duration>
    <meta:editing-cycles>26</meta:editing-cycles>
    <meta:generator>LibreOffice/5.1.0.3$Windows_x86 LibreOffice_project/5e3e00a007d9b3b6efb6797a8b8e57b51ab1f737</meta:generator>
    <meta:document-statistic meta:table-count="1" meta:cell-count="154" meta:object-count="0"/>
  </office:meta>
</office:document-meta>
</file>