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2mm"/>
    </style:style>
    <style:style style:name="co2" style:family="table-column">
      <style:table-column-properties fo:break-before="auto" style:column-width="39.25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67.57mm"/>
    </style:style>
    <style:style style:name="co5" style:family="table-column">
      <style:table-column-properties fo:break-before="auto" style:column-width="59.88mm"/>
    </style:style>
    <style:style style:name="ro1" style:family="table-row">
      <style:table-row-properties style:row-height="13.65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20.71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8.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18.06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15.5mm" fo:break-before="auto" style:use-optimal-row-height="true"/>
    </style:style>
    <style:style style:name="ro11" style:family="table-row">
      <style:table-row-properties style:row-height="20.5mm" fo:break-before="auto" style:use-optimal-row-height="true"/>
    </style:style>
    <style:style style:name="ro12" style:family="table-row">
      <style:table-row-properties style:row-height="30.48mm" fo:break-before="auto" style:use-optimal-row-height="true"/>
    </style:style>
    <style:style style:name="ro13" style:family="table-row">
      <style:table-row-properties style:row-height="5.38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3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14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1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1">
      <style:table-cell-properties fo:background-color="#ffffff" style:text-align-source="fix" style:repeat-content="false" fo:wrap-option="wrap" fo:border="0.06pt solid #000000" style:vertical-align="bottom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2pt" style:font-name-asian="Lucida Sans Unicode" style:font-size-asian="12pt" style:font-name-complex="Times New Roman1" style:font-size-complex="12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21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untry="none" style:country-asian="none" style:country-complex="none" style:font-size-asian="12pt" style:font-size-complex="12pt"/>
    </style:style>
    <style:style style:name="T2" style:family="text">
      <style:text-properties style:font-name-asian="Lucida Sans Unicode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 <text:s/>1,2,3 кв. <text:s/>2017 года.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Месяц</text:p>
          </table:table-cell>
          <table:table-cell table:style-name="ce7" office:value-type="string" calcext:value-type="string">
            <text:p>Период</text:p>
          </table:table-cell>
          <table:table-cell table:style-name="ce7" office:value-type="string" calcext:value-type="string">
            <text:p>Количество отключений</text:p>
          </table:table-cell>
          <table:table-cell table:style-name="ce7" office:value-type="string" calcext:value-type="string">
            <text:p>Продолжительность отключения, час.</text:p>
          </table:table-cell>
          <table:table-cell table:style-name="ce7" office:value-type="string" calcext:value-type="string">
            <text:p>В том числе с ошибками персонала</text:p>
          </table:table-cell>
          <table:table-cell table:style-name="ce7" office:value-type="string" calcext:value-type="string">
            <text:p><text:span text:style-name="T1">Объект электросетевого хозяйства</text:span></text:p>
          </table:table-cell>
          <table:table-cell table:style-name="ce7" office:value-type="string" calcext:value-type="string">
            <text:p>Причина отключения</text:p>
          </table:table-cell>
          <table:table-cell table:style-name="ce3" office:value-type="string" calcext:value-type="string">
            <text:p>Проведенные мероприятия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Январь</text:p>
          </table:table-cell>
          <table:table-cell table:style-name="ce8" office:value-type="date" office:date-value="2017-01-24" calcext:value-type="date">
            <text:p>24.01.1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time" office:time-value="PT01H45M00S" calcext:value-type="time">
            <text:p>01:45:00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ТП-677 (1); ТП-678 (1,2)</text:p>
          </table:table-cell>
          <table:table-cell table:style-name="ce20" office:value-type="string" calcext:value-type="string">
            <text:p><text:span text:style-name="T2">Повреждение КЛ: РП-10 яч. А-4 — ТП-677 (1).</text:span></text:p>
          </table:table-cell>
          <table:table-cell table:style-name="ce3" office:value-type="string" calcext:value-type="string">
            <text:p>Установка кабельной муфты филиалом ПАО «МРСК Центра» - «Костромаэнерго»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8" office:value-type="date" office:date-value="2017-01-24" calcext:value-type="date">
            <text:p>24.01.17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time" office:time-value="PT00H40M00S" calcext:value-type="time">
            <text:p>00:40:00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string" calcext:value-type="string">
            <text:p>ТП-678 (1,2)</text:p>
          </table:table-cell>
          <table:table-cell table:style-name="ce20" office:value-type="string" calcext:value-type="string">
            <text:p><text:span text:style-name="T2">Повреждение КЛ: РП-10 яч. А-4 — ТП-677 (1).</text:span></text:p>
          </table:table-cell>
          <table:table-cell table:style-name="ce3" office:value-type="string" calcext:value-type="string">
            <text:p>Установка кабельной муфты филиалом ПАО «МРСК Центра» - «Костромаэнерго»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Февраль</text:p>
          </table:table-cell>
          <table:table-cell table:style-name="ce9" office:value-type="string" calcext:value-type="string">
            <text:p>-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time" office:time-value="PT00H00M00S" calcext:value-type="time">
            <text:p>00: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Март</text:p>
          </table:table-cell>
          <table:table-cell table:style-name="ce10" office:value-type="date" office:date-value="2017-03-31" calcext:value-type="date">
            <text:p>31.03.1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time" office:time-value="PT02H40M00S" calcext:value-type="time">
            <text:p>02:40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ТП-696, ТП-697, ТП-698</text:p>
          </table:table-cell>
          <table:table-cell table:style-name="ce21" office:value-type="string" calcext:value-type="string">
            <text:p>самопроизвольный выход из строя кабеля КЛ-6 кВ, вследствие подвижки грунта</text:p>
          </table:table-cell>
          <table:table-cell table:style-name="ce3" office:value-type="string" calcext:value-type="string">
            <text:p>Установка кабельной муфты ООО «Энергосревис»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1" table:number-rows-spanned="3">
            <text:p>Апрель </text:p>
          </table:table-cell>
          <table:table-cell table:style-name="ce10" office:value-type="date" office:date-value="2017-04-03" calcext:value-type="date">
            <text:p>03.04.1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time" office:time-value="PT01H41M00S" calcext:value-type="time">
            <text:p>01:41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ТП-677, ТП-678, ТП-679</text:p>
          </table:table-cell>
          <table:table-cell table:style-name="ce19" office:value-type="string" calcext:value-type="string">
            <text:p>на КТЭЦ-2 аварийное отключение 1 и 2 сш 110кВ </text:p>
          </table:table-cell>
          <table:table-cell table:style-name="ce3" office:value-type="string" calcext:value-type="string">
            <text:p>Устранение неисправности КТЭЦ-2</text:p>
          </table:table-cell>
          <table:table-cell table:number-columns-repeated="1016"/>
        </table:table-row>
        <table:table-row table:style-name="ro8">
          <table:covered-table-cell table:style-name="ce4"/>
          <table:table-cell table:style-name="ce10" office:value-type="date" office:date-value="2017-04-04" calcext:value-type="date">
            <text:p>04.04.17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time" office:time-value="PT00H40M00S" calcext:value-type="time">
            <text:p>00:40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ТП-615, ТП-617, ТП-614</text:p>
          </table:table-cell>
          <table:table-cell table:style-name="ce21" office:value-type="string" calcext:value-type="string">
            <text:p><text:span text:style-name="T2">повреждение КЛ-6 кВ ТП-617 — РП-28 яч.4</text:span></text:p>
          </table:table-cell>
          <table:table-cell table:style-name="ce3" office:value-type="string" calcext:value-type="string">
            <text:p>Установка кабельной муфты ООО «Энергосревис»</text:p>
          </table:table-cell>
          <table:table-cell table:number-columns-repeated="1016"/>
        </table:table-row>
        <table:table-row table:style-name="ro9">
          <table:covered-table-cell table:style-name="ce4"/>
          <table:table-cell table:style-name="ce11" office:value-type="date" office:date-value="2017-04-18" calcext:value-type="date">
            <text:p>18.04.1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time" office:time-value="PT00H14M00S" calcext:value-type="time">
            <text:p>00:14: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string" calcext:value-type="string">
            <text:p>ТП 696</text:p>
          </table:table-cell>
          <table:table-cell table:style-name="ce21" office:value-type="string" calcext:value-type="string">
            <text:p>повреждение КЛ-6 кВ ПС Аэропорт яч.А19-ТП-696 </text:p>
          </table:table-cell>
          <table:table-cell table:style-name="ce3" office:value-type="string" calcext:value-type="string">
            <text:p>Установка кабельной муфты ООО «Энергосревис»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Май</text:p>
          </table:table-cell>
          <table:table-cell table:style-name="ce11" office:value-type="date" office:date-value="2017-05-30" calcext:value-type="date">
            <text:p>30.05.1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time" office:time-value="PT00H46M00S" calcext:value-type="time">
            <text:p>00:46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ТП-677</text:p>
          </table:table-cell>
          <table:table-cell table:style-name="ce21" office:value-type="string" calcext:value-type="string">
            <text:p>повреждение КЛ-6 кВ ПС Аэропорт яч.А18-ТП-677, 2 с.ш. </text:p>
          </table:table-cell>
          <table:table-cell table:style-name="ce3" office:value-type="string" calcext:value-type="string">
            <text:p>Установка кабельной муфты ООО «Энергосревис»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июнь</text:p>
          </table:table-cell>
          <table:table-cell table:style-name="ce11" office:value-type="date" office:date-value="2017-06-27" calcext:value-type="date">
            <text:p>27.06.1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time" office:time-value="PT03H05M00S" calcext:value-type="time">
            <text:p>03:05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ТП 650</text:p>
          </table:table-cell>
          <table:table-cell table:style-name="ce21" office:value-type="string" calcext:value-type="string">
            <text:p>Отключение ВЛ 6 кВ</text:p>
          </table:table-cell>
          <table:table-cell table:style-name="ce3" office:value-type="string" calcext:value-type="string">
            <text:p>Ремонтные работы на ЗТП 448 «МРСК-Центра»- «Костромаэнерго»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июль</text:p>
          </table:table-cell>
          <table:table-cell table:style-name="ce11" office:value-type="date" office:date-value="2017-07-06" calcext:value-type="date">
            <text:p>06.07.1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time" office:time-value="PT00H45M00S" calcext:value-type="time">
            <text:p>00:45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ТП102</text:p>
          </table:table-cell>
          <table:table-cell table:style-name="ce21" office:value-type="string" calcext:value-type="string">
            <text:p>Повреждение КЛ-6 кВ РП4-ТП-402 2 с.ш. </text:p>
          </table:table-cell>
          <table:table-cell table:style-name="ce3" office:value-type="string" calcext:value-type="string">
            <text:p>Устранение неисправности «МРСК-Центра»- «Костромаэнерго»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август</text:p>
          </table:table-cell>
          <table:table-cell table:style-name="ce11" office:value-type="date" office:date-value="2017-08-02" calcext:value-type="date">
            <text:p>02.08.1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time" office:time-value="PT20H49M00S" calcext:value-type="time">
            <text:p>20:49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ф.10-09 ПС «Коркино»</text:p>
          </table:table-cell>
          <table:table-cell table:style-name="ce21" office:value-type="string" calcext:value-type="string">
            <text:p>Повреждение КЛ-6 кВ ф.10-09 ПС «Коркино» персоналом МУП «Костромагорводоканал» при проведении земляных работ</text:p>
          </table:table-cell>
          <table:table-cell table:style-name="ce3" office:value-type="string" calcext:value-type="string">
            <text:p>Установка кабельной муфты ООО «Энергосревис»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август</text:p>
          </table:table-cell>
          <table:table-cell table:style-name="ce11" office:value-type="date" office:date-value="2017-08-03" calcext:value-type="date">
            <text:p>03.08.1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time" office:time-value="PT02H50M00S" calcext:value-type="time">
            <text:p>02:50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ф.10-03 ПС «Коркино»</text:p>
          </table:table-cell>
          <table:table-cell table:style-name="ce21" office:value-type="string" calcext:value-type="string">
            <text:p>Выход из строя <text:s/>КЛ-6 кВ ф.10-03 ПС «Коркино» в следствии повреждения изоляции КЛ персоналом МУП «Костромагорводоканал» при проведении земляных работ</text:p>
          </table:table-cell>
          <table:table-cell table:style-name="ce3" office:value-type="string" calcext:value-type="string">
            <text:p>Установка кабельной муфты ООО «Энергосревис»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август</text:p>
          </table:table-cell>
          <table:table-cell table:style-name="ce11" office:value-type="date" office:date-value="2017-08-09" calcext:value-type="date">
            <text:p>09.08.17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time" office:time-value="PT04H51M00S" calcext:value-type="time">
            <text:p>04:51:0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string" calcext:value-type="string">
            <text:p>ТП 727</text:p>
          </table:table-cell>
          <table:table-cell table:style-name="ce21" office:value-type="string" calcext:value-type="string">
            <text:p>Повреждение КЛ-6 кВ ТП-727- ТП332 </text:p>
          </table:table-cell>
          <table:table-cell table:style-name="ce3" office:value-type="string" calcext:value-type="string">
            <text:p>Установка кабельной муфты ООО «Энергосревис»</text:p>
          </table:table-cell>
          <table:table-cell table:number-columns-repeated="1016"/>
        </table:table-row>
        <table:table-row table:style-name="ro2" table:visibility="collapse" table:number-rows-repeated="5">
          <table:table-cell table:style-name="ce4"/>
          <table:table-cell table:style-name="ce11"/>
          <table:table-cell table:style-name="ce12"/>
          <table:table-cell table:style-name="ce16"/>
          <table:table-cell table:style-name="ce12"/>
          <table:table-cell table:style-name="ce19"/>
          <table:table-cell table:style-name="ce21"/>
          <table:table-cell table:style-name="ce3"/>
          <table:table-cell table:number-columns-repeated="1016"/>
        </table:table-row>
        <table:table-row table:style-name="ro13" table:visibility="collapse">
          <table:table-cell table:style-name="ce4"/>
          <table:table-cell table:style-name="ce9" office:value-type="string" calcext:value-type="string">
            <text:p>-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time" office:time-value="PT00H00M00S" calcext:value-type="time">
            <text:p>00:00: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1016"/>
        </table:table-row>
        <table:table-row table:style-name="ro2" table:visibility="collapse">
          <table:table-cell table:style-name="ce4"/>
          <table:table-cell table:style-name="ce9" office:value-type="string" calcext:value-type="string">
            <text:p>-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time" office:time-value="PT00H00M00S" calcext:value-type="time">
            <text:p>00:00:0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1016"/>
        </table:table-row>
        <table:table-row table:style-name="ro2" table:number-rows-repeated="2">
          <table:table-cell table:style-name="ce5"/>
          <table:table-cell table:number-columns-repeated="1023"/>
        </table:table-row>
        <table:table-row table:style-name="ro2" table:number-rows-repeated="16">
          <table:table-cell table:style-name="ce6"/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13:48:28.452000000</meta:creation-date>
    <dc:date>2017-09-29T13:49:18.233000000</dc:date>
    <meta:editing-duration>PT50S</meta:editing-duration>
    <meta:editing-cycles>1</meta:editing-cycles>
    <meta:generator>LibreOffice/5.1.0.3$Windows_x86 LibreOffice_project/5e3e00a007d9b3b6efb6797a8b8e57b51ab1f737</meta:generator>
    <meta:document-statistic meta:table-count="1" meta:cell-count="124" meta:object-count="0"/>
  </office:meta>
</office:document-meta>
</file>