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8.149cm" fo:margin-left="10.291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2.064cm"/>
    </style:style>
    <style:style style:name="Таблица1.1" style:family="table-row">
      <style:table-row-properties style:min-row-height="0.473cm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="none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083cm" fo:keep-together="auto"/>
    </style:style>
    <style:style style:name="Таблица1.A5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1.B5" style:family="table-cell">
      <style:table-cell-properties style:vertical-align="bottom" fo:padding="0.097cm" fo:border="none" style:writing-mode="lr-tb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 style:master-page-name="">
      <style:table-properties style:width="18.505cm" style:page-number="auto" table:align="left" style:shadow="none" style:writing-mode="lr-tb"/>
    </style:style>
    <style:style style:name="Таблица2.A" style:family="table-column">
      <style:table-column-properties style:column-width="2.679cm"/>
    </style:style>
    <style:style style:name="Таблица2.B" style:family="table-column">
      <style:table-column-properties style:column-width="1.944cm"/>
    </style:style>
    <style:style style:name="Таблица2.C" style:family="table-column">
      <style:table-column-properties style:column-width="0.4cm"/>
    </style:style>
    <style:style style:name="Таблица2.D" style:family="table-column">
      <style:table-column-properties style:column-width="1.651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0.273cm"/>
    </style:style>
    <style:style style:name="Таблица2.G" style:family="table-column">
      <style:table-column-properties style:column-width="0.286cm"/>
    </style:style>
    <style:style style:name="Таблица2.H" style:family="table-column">
      <style:table-column-properties style:column-width="0.062cm"/>
    </style:style>
    <style:style style:name="Таблица2.I" style:family="table-column">
      <style:table-column-properties style:column-width="0.049cm"/>
    </style:style>
    <style:style style:name="Таблица2.J" style:family="table-column">
      <style:table-column-properties style:column-width="0.755cm"/>
    </style:style>
    <style:style style:name="Таблица2.K" style:family="table-column">
      <style:table-column-properties style:column-width="0.453cm"/>
    </style:style>
    <style:style style:name="Таблица2.L" style:family="table-column">
      <style:table-column-properties style:column-width="0.349cm"/>
    </style:style>
    <style:style style:name="Таблица2.M" style:family="table-column">
      <style:table-column-properties style:column-width="0.997cm"/>
    </style:style>
    <style:style style:name="Таблица2.N" style:family="table-column">
      <style:table-column-properties style:column-width="0.265cm"/>
    </style:style>
    <style:style style:name="Таблица2.O" style:family="table-column">
      <style:table-column-properties style:column-width="0.748cm"/>
    </style:style>
    <style:style style:name="Таблица2.P" style:family="table-column">
      <style:table-column-properties style:column-width="0.229cm"/>
    </style:style>
    <style:style style:name="Таблица2.Q" style:family="table-column">
      <style:table-column-properties style:column-width="0.691cm"/>
    </style:style>
    <style:style style:name="Таблица2.R" style:family="table-column">
      <style:table-column-properties style:column-width="0.385cm"/>
    </style:style>
    <style:style style:name="Таблица2.S" style:family="table-column">
      <style:table-column-properties style:column-width="1.286cm"/>
    </style:style>
    <style:style style:name="Таблица2.T" style:family="table-column">
      <style:table-column-properties style:column-width="1.547cm"/>
    </style:style>
    <style:style style:name="Таблица2.U" style:family="table-column">
      <style:table-column-properties style:column-width="0.975cm"/>
    </style:style>
    <style:style style:name="Таблица2.V" style:family="table-column">
      <style:table-column-properties style:column-width="0.734cm"/>
    </style:style>
    <style:style style:name="Таблица2.W" style:family="table-column">
      <style:table-column-properties style:column-width="1.6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Таблица2.A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2.6" style:family="table-row">
      <style:table-row-properties fo:keep-together="always"/>
    </style:style>
    <style:style style:name="Таблица2.10" style:family="table-row">
      <style:table-row-properties style:row-height="0.425cm" fo:keep-together="auto"/>
    </style:style>
    <style:style style:name="Таблица2.A10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Таблица2.A11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T11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12" style:family="table-row">
      <style:table-row-properties style:row-height="0.432cm" fo:keep-together="auto"/>
    </style:style>
    <style:style style:name="Таблица2.13" style:family="table-row">
      <style:table-row-properties style:row-height="0.642cm" fo:keep-together="auto"/>
    </style:style>
    <style:style style:name="Таблица2.14" style:family="table-row">
      <style:table-row-properties style:row-height="0.406cm" fo:keep-together="auto"/>
    </style:style>
    <style:style style:name="Таблица2.15" style:family="table-row">
      <style:table-row-properties style:row-height="0.39cm" fo:keep-together="auto"/>
    </style:style>
    <style:style style:name="Таблица2.48" style:family="table-row">
      <style:table-row-properties style:row-height="0.972cm" fo:keep-together="auto"/>
    </style:style>
    <style:style style:name="Таблица2.49" style:family="table-row">
      <style:table-row-properties style:row-height="0.579cm" fo:keep-together="auto"/>
    </style:style>
    <style:style style:name="Таблица2.A49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T49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Таблица2.50" style:family="table-row">
      <style:table-row-properties style:row-height="0.533cm" fo:keep-together="auto"/>
    </style:style>
    <style:style style:name="Таблица2.J50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T50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51" style:family="table-row">
      <style:table-row-properties style:row-height="0.552cm" fo:keep-together="auto"/>
    </style:style>
    <style:style style:name="Таблица2.52" style:family="table-row">
      <style:table-row-properties style:row-height="0.591cm" fo:keep-together="auto"/>
    </style:style>
    <style:style style:name="Таблица2.53" style:family="table-row">
      <style:table-row-properties style:row-height="0.584cm" fo:keep-together="auto"/>
    </style:style>
    <style:style style:name="Таблица2.55" style:family="table-row">
      <style:table-row-properties style:row-height="0.536cm" fo:keep-together="auto"/>
    </style:style>
    <style:style style:name="Таблица2.56" style:family="table-row">
      <style:table-row-properties style:row-height="0.54cm" fo:keep-together="auto"/>
    </style:style>
    <style:style style:name="Таблица2.57" style:family="table-row">
      <style:table-row-properties style:row-height="0.898cm" fo:keep-together="auto"/>
    </style:style>
    <style:style style:name="Таблица2.58" style:family="table-row">
      <style:table-row-properties style:row-height="0.827cm" fo:keep-together="auto"/>
    </style:style>
    <style:style style:name="Таблица2.60" style:family="table-row">
      <style:table-row-properties style:row-height="0.838cm" fo:keep-together="auto"/>
    </style:style>
    <style:style style:name="Таблица2.61" style:family="table-row">
      <style:table-row-properties style:row-height="0.628cm" fo:keep-together="auto"/>
    </style:style>
    <style:style style:name="Таблица2.62" style:family="table-row">
      <style:table-row-properties style:row-height="0.623cm" fo:keep-together="auto"/>
    </style:style>
    <style:style style:name="Таблица2.66" style:family="table-row">
      <style:table-row-properties style:row-height="0.501cm" fo:keep-together="auto"/>
    </style:style>
    <style:style style:name="Таблица2.67" style:family="table-row">
      <style:table-row-properties style:row-height="0.508cm" fo:keep-together="auto"/>
    </style:style>
    <style:style style:name="Таблица2.72" style:family="table-row">
      <style:table-row-properties style:row-height="0.559cm" fo:keep-together="auto"/>
    </style:style>
    <style:style style:name="Таблица2.A72" style:family="table-cell">
      <style:table-cell-properties style:vertical-align="top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Таблица2.73" style:family="table-row">
      <style:table-row-properties style:row-height="1.132cm" fo:keep-together="auto"/>
    </style:style>
    <style:style style:name="Таблица2.A73" style:family="table-cell">
      <style:table-cell-properties style:vertical-align="top" fo:background-color="#ffffff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Таблица2.74" style:family="table-row">
      <style:table-row-properties style:row-height="1.207cm" fo:keep-together="auto"/>
    </style:style>
    <style:style style:name="Таблица2.F74" style:family="table-cell">
      <style:table-cell-properties style:vertical-align="top" fo:background-color="#ffffff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Таблица2.A7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A79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A80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A8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3" style:family="table">
      <style:table-properties style:width="8.149cm" fo:margin-left="10.291cm" table:align="left" style:writing-mode="lr-tb"/>
    </style:style>
    <style:style style:name="Таблица3.A" style:family="table-column">
      <style:table-column-properties style:column-width="6.085cm"/>
    </style:style>
    <style:style style:name="Таблица3.B" style:family="table-column">
      <style:table-column-properties style:column-width="2.064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="0.097cm" fo:border="none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083cm" fo:keep-together="auto"/>
    </style:style>
    <style:style style:name="Таблица3.A5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3.B5" style:family="table-cell">
      <style:table-cell-properties style:vertical-align="bottom" fo:padding="0.097cm" fo:border="none" style:writing-mode="lr-tb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4" style:family="table">
      <style:table-properties style:width="18.505cm" table:align="left" style:writing-mode="lr-tb"/>
    </style:style>
    <style:style style:name="Таблица4.A" style:family="table-column">
      <style:table-column-properties style:column-width="2.679cm"/>
    </style:style>
    <style:style style:name="Таблица4.B" style:family="table-column">
      <style:table-column-properties style:column-width="1.944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1.651cm"/>
    </style:style>
    <style:style style:name="Таблица4.E" style:family="table-column">
      <style:table-column-properties style:column-width="0.053cm"/>
    </style:style>
    <style:style style:name="Таблица4.F" style:family="table-column">
      <style:table-column-properties style:column-width="0.273cm"/>
    </style:style>
    <style:style style:name="Таблица4.G" style:family="table-column">
      <style:table-column-properties style:column-width="0.286cm"/>
    </style:style>
    <style:style style:name="Таблица4.H" style:family="table-column">
      <style:table-column-properties style:column-width="0.062cm"/>
    </style:style>
    <style:style style:name="Таблица4.I" style:family="table-column">
      <style:table-column-properties style:column-width="0.049cm"/>
    </style:style>
    <style:style style:name="Таблица4.J" style:family="table-column">
      <style:table-column-properties style:column-width="0.755cm"/>
    </style:style>
    <style:style style:name="Таблица4.K" style:family="table-column">
      <style:table-column-properties style:column-width="0.453cm"/>
    </style:style>
    <style:style style:name="Таблица4.L" style:family="table-column">
      <style:table-column-properties style:column-width="0.349cm"/>
    </style:style>
    <style:style style:name="Таблица4.M" style:family="table-column">
      <style:table-column-properties style:column-width="0.997cm"/>
    </style:style>
    <style:style style:name="Таблица4.N" style:family="table-column">
      <style:table-column-properties style:column-width="0.164cm"/>
    </style:style>
    <style:style style:name="Таблица4.O" style:family="table-column">
      <style:table-column-properties style:column-width="0.101cm"/>
    </style:style>
    <style:style style:name="Таблица4.P" style:family="table-column">
      <style:table-column-properties style:column-width="0.748cm"/>
    </style:style>
    <style:style style:name="Таблица4.Q" style:family="table-column">
      <style:table-column-properties style:column-width="0.229cm"/>
    </style:style>
    <style:style style:name="Таблица4.R" style:family="table-column">
      <style:table-column-properties style:column-width="0.691cm"/>
    </style:style>
    <style:style style:name="Таблица4.S" style:family="table-column">
      <style:table-column-properties style:column-width="0.385cm"/>
    </style:style>
    <style:style style:name="Таблица4.T" style:family="table-column">
      <style:table-column-properties style:column-width="1.286cm"/>
    </style:style>
    <style:style style:name="Таблица4.U" style:family="table-column">
      <style:table-column-properties style:column-width="1.547cm"/>
    </style:style>
    <style:style style:name="Таблица4.V" style:family="table-column">
      <style:table-column-properties style:column-width="0.975cm"/>
    </style:style>
    <style:style style:name="Таблица4.W" style:family="table-column">
      <style:table-column-properties style:column-width="0.734cm"/>
    </style:style>
    <style:style style:name="Таблица4.X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Таблица4.A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4.5" style:family="table-row">
      <style:table-row-properties style:min-row-height="0.457cm" fo:keep-together="auto"/>
    </style:style>
    <style:style style:name="Таблица4.10" style:family="table-row">
      <style:table-row-properties style:row-height="0.425cm" fo:keep-together="auto"/>
    </style:style>
    <style:style style:name="Таблица4.A10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Таблица4.A11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4.U11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4.12" style:family="table-row">
      <style:table-row-properties style:row-height="0.432cm" fo:keep-together="auto"/>
    </style:style>
    <style:style style:name="Таблица4.13" style:family="table-row">
      <style:table-row-properties style:row-height="0.642cm" fo:keep-together="auto"/>
    </style:style>
    <style:style style:name="Таблица4.14" style:family="table-row">
      <style:table-row-properties style:row-height="0.406cm" fo:keep-together="auto"/>
    </style:style>
    <style:style style:name="Таблица4.19" style:family="table-row">
      <style:table-row-properties style:row-height="0.342cm" fo:keep-together="auto"/>
    </style:style>
    <style:style style:name="Таблица4.20" style:family="table-row">
      <style:table-row-properties style:row-height="0.337cm" fo:keep-together="auto"/>
    </style:style>
    <style:style style:name="Таблица4.26" style:family="table-row">
      <style:table-row-properties style:row-height="0.437cm" fo:keep-together="auto"/>
    </style:style>
    <style:style style:name="Таблица4.27" style:family="table-row">
      <style:table-row-properties style:row-height="0.365cm" fo:keep-together="auto"/>
    </style:style>
    <style:style style:name="Таблица4.28" style:family="table-row">
      <style:table-row-properties style:row-height="0.367cm" fo:keep-together="auto"/>
    </style:style>
    <style:style style:name="Таблица4.30" style:family="table-row">
      <style:table-row-properties style:row-height="0.347cm" fo:keep-together="auto"/>
    </style:style>
    <style:style style:name="Таблица4.32" style:family="table-row">
      <style:table-row-properties style:row-height="0.381cm" fo:keep-together="auto"/>
    </style:style>
    <style:style style:name="Таблица4.33" style:family="table-row">
      <style:table-row-properties style:row-height="0.386cm" fo:keep-together="auto"/>
    </style:style>
    <style:style style:name="Таблица4.37" style:family="table-row">
      <style:table-row-properties style:row-height="0.346cm" fo:keep-together="auto"/>
    </style:style>
    <style:style style:name="Таблица4.40" style:family="table-row">
      <style:table-row-properties style:row-height="0.397cm" fo:keep-together="auto"/>
    </style:style>
    <style:style style:name="Таблица4.42" style:family="table-row">
      <style:table-row-properties style:row-height="0.349cm" fo:keep-together="auto"/>
    </style:style>
    <style:style style:name="Таблица4.45" style:family="table-row">
      <style:table-row-properties style:row-height="0.709cm" fo:keep-together="auto"/>
    </style:style>
    <style:style style:name="Таблица4.46" style:family="table-row">
      <style:table-row-properties style:row-height="0.82cm" fo:keep-together="auto"/>
    </style:style>
    <style:style style:name="Таблица4.47" style:family="table-row">
      <style:table-row-properties style:row-height="0.718cm" fo:keep-together="auto"/>
    </style:style>
    <style:style style:name="Таблица4.49" style:family="table-row">
      <style:table-row-properties style:row-height="1.058cm" fo:keep-together="auto"/>
    </style:style>
    <style:style style:name="Таблица4.50" style:family="table-row">
      <style:table-row-properties style:row-height="0.489cm" fo:keep-together="auto"/>
    </style:style>
    <style:style style:name="Таблица4.A50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4.U50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Таблица4.51" style:family="table-row">
      <style:table-row-properties style:row-height="0.448cm" fo:keep-together="auto"/>
    </style:style>
    <style:style style:name="Таблица4.J51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4.U5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4.52" style:family="table-row">
      <style:table-row-properties style:row-height="0.467cm" fo:keep-together="auto"/>
    </style:style>
    <style:style style:name="Таблица4.56" style:family="table-row">
      <style:table-row-properties style:row-height="0.536cm" fo:keep-together="auto"/>
    </style:style>
    <style:style style:name="Таблица4.57" style:family="table-row">
      <style:table-row-properties style:row-height="0.54cm" fo:keep-together="auto"/>
    </style:style>
    <style:style style:name="Таблица4.58" style:family="table-row">
      <style:table-row-properties style:row-height="0.898cm" fo:keep-together="auto"/>
    </style:style>
    <style:style style:name="Таблица4.59" style:family="table-row">
      <style:table-row-properties style:row-height="0.827cm" fo:keep-together="auto"/>
    </style:style>
    <style:style style:name="Таблица4.60" style:family="table-row">
      <style:table-row-properties style:row-height="0.552cm" fo:keep-together="auto"/>
    </style:style>
    <style:style style:name="Таблица4.61" style:family="table-row">
      <style:table-row-properties style:row-height="0.838cm" fo:keep-together="auto"/>
    </style:style>
    <style:style style:name="Таблица4.63" style:family="table-row">
      <style:table-row-properties style:row-height="0.508cm" fo:keep-together="auto"/>
    </style:style>
    <style:style style:name="Таблица4.65" style:family="table-row">
      <style:table-row-properties style:row-height="0.506cm" fo:keep-together="auto"/>
    </style:style>
    <style:style style:name="Таблица4.67" style:family="table-row">
      <style:table-row-properties style:row-height="0.501cm" fo:keep-together="auto"/>
    </style:style>
    <style:style style:name="Таблица4.73" style:family="table-row">
      <style:table-row-properties style:row-height="0.559cm" fo:keep-together="auto"/>
    </style:style>
    <style:style style:name="Таблица4.74" style:family="table-row">
      <style:table-row-properties style:row-height="1.132cm" fo:keep-together="auto"/>
    </style:style>
    <style:style style:name="Таблица4.75" style:family="table-row">
      <style:table-row-properties style:row-height="1.207cm" fo:keep-together="auto"/>
    </style:style>
    <style:style style:name="Таблица4.F75" style:family="table-cell">
      <style:table-cell-properties style:vertical-align="top" fo:background-color="#ffffff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Таблица4.A79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Таблица4.A80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4.83" style:family="table-row">
      <style:table-row-properties style:min-row-height="1.84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text-properties style:font-name="Times New Roman" fo:font-size="8pt" fo:letter-spacing="-0.009cm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letter-spacing="-0.009cm" style:font-size-asian="8pt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reak-before="pag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</style:style>
    <style:style style:name="P18" style:family="paragraph" style:parent-style-name="Standard">
      <style:paragraph-properties fo:line-height="0.337cm" fo:background-color="#ffffff">
        <style:background-image/>
      </style:paragraph-properties>
      <style:text-properties fo:color="#000000" fo:font-size="8pt" fo:letter-spacing="-0.016cm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0.337cm" fo:background-color="#ffffff">
        <style:background-image/>
      </style:paragraph-properties>
      <style:text-properties fo:color="#000000" fo:font-size="8pt" fo:letter-spacing="-0.007cm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0.337cm" fo:text-align="end" style:justify-single-word="false" fo:background-color="#ffffff" style:snap-to-layout-grid="false">
        <style:background-image/>
      </style:paragraph-properties>
      <style:text-properties fo:color="#000000" fo:font-size="8pt" fo:letter-spacing="-0.007cm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0.337cm" fo:text-align="end" style:justify-single-word="false" fo:background-color="#ffffff">
        <style:background-image/>
      </style:paragraph-properties>
      <style:text-properties fo:color="#000000" fo:font-size="8pt" fo:letter-spacing="-0.007cm" fo:font-weight="bold" officeooo:rsid="0015f937" officeooo:paragraph-rsid="0015f937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7cm" style:font-size-asian="8pt" style:font-size-complex="8pt"/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000000" fo:font-size="8pt" fo:letter-spacing="-0.002cm" style:font-size-asian="8pt" style:font-size-complex="8pt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letter-spacing="-0.002cm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2cm" style:font-size-asian="8pt" style:font-size-complex="8pt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anguage="en" fo:country="US" style:font-size-asian="8pt" style:language-asian="en" style:country-asian="US" style:font-size-complex="8pt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9cm" style:font-size-asian="8pt" style:font-size-complex="8pt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5cm" style:font-size-asian="8pt" style:font-size-complex="8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4cm" style:font-size-asian="8pt" style:font-size-complex="8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3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letter-spacing="-0.005cm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top="0.139cm" fo:margin-bottom="0cm" style:contextual-spacing="false" fo:text-align="center" style:justify-single-word="false" fo:background-color="#ffffff">
        <style:background-image/>
      </style:paragraph-properties>
      <style:text-properties fo:color="#000000" fo:font-size="10pt" fo:letter-spacing="-0.009cm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049cm" fo:margin-right="0cm" fo:margin-top="0.01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049cm" fo:margin-right="0cm" fo:margin-top="0.01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0pt" fo:font-weight="bold" officeooo:paragraph-rsid="0011da4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43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44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46" style:family="paragraph" style:parent-style-name="Standard">
      <style:paragraph-properties fo:margin-left="0.025cm" fo:margin-right="3.734cm" fo:line-height="0.293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.025cm" fo:margin-right="0.222cm" fo:line-height="0.325cm" fo:text-indent="0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00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49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50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style:font-size-asian="8pt" style:font-size-complex="8pt"/>
    </style:style>
    <style:style style:name="P51" style:family="paragraph" style:parent-style-name="Standard">
      <style:paragraph-properties fo:margin-left="0.012cm" fo:margin-right="0.166cm" fo:line-height="0.325cm" fo:text-indent="0.025cm" style:auto-text-indent="false" fo:background-color="#ffffff" style:snap-to-layout-grid="false">
        <style:background-image/>
      </style:paragraph-properties>
    </style:style>
    <style:style style:name="P52" style:family="paragraph" style:parent-style-name="Standard">
      <style:paragraph-properties fo:margin-left="0cm" fo:margin-right="0.115cm" fo:line-height="0.33cm" fo:text-indent="0.012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cm" fo:margin-right="0.088cm" fo:line-height="0.33cm" fo:text-indent="0.012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0cm" fo:margin-right="0.203cm" fo:line-height="0.325cm" fo:text-indent="0.025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margin-left="0cm" fo:margin-right="0.432cm" fo:line-height="0.325cm" fo:text-indent="0.019cm" style:auto-text-indent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.025cm" fo:margin-right="0.056cm" fo:line-height="0.33cm" fo:text-indent="0.007cm" style:auto-text-indent="false" fo:background-color="#ffffff" style:snap-to-layout-grid="false">
        <style:background-image/>
      </style:paragraph-properties>
    </style:style>
    <style:style style:name="P57" style:family="paragraph" style:parent-style-name="Standard">
      <style:paragraph-properties fo:margin-left="0cm" fo:margin-right="0.032cm" fo:line-height="0.325cm" fo:text-indent="0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cm" fo:margin-right="0.032cm" fo:line-height="0.325cm" fo:text-indent="0.007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393cm" fo:line-height="0.325cm" fo:text-indent="0.007cm" style:auto-text-indent="false"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margin-left="0cm" fo:margin-right="1.473cm" fo:line-height="0.33cm" fo:text-indent="0.007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margin-left="0cm" fo:margin-right="0.508cm" fo:line-height="0.325cm" fo:text-indent="0.007cm" style:auto-text-indent="false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margin-left="0.007cm" fo:margin-right="0.242cm" fo:line-height="0.33cm" fo:text-indent="0cm" style:auto-text-indent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margin-left="0cm" fo:margin-right="0.298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64" style:family="paragraph" style:parent-style-name="Standard">
      <style:paragraph-properties fo:margin-left="0cm" fo:margin-right="0.325cm" fo:line-height="0.325cm" fo:text-indent="0cm" style:auto-text-indent="false" fo:background-color="#ffffff" style:snap-to-layout-grid="false">
        <style:background-image/>
      </style:paragraph-properties>
    </style:style>
    <style:style style:name="P65" style:family="paragraph" style:parent-style-name="Standard">
      <style:paragraph-properties fo:margin-left="0cm" fo:margin-right="0.21cm" fo:line-height="0.325cm" fo:text-indent="0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cm" fo:margin-right="1.067cm" fo:line-height="0.33cm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0.056cm" fo:margin-right="0cm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.019cm" fo:margin-right="0cm" fo:line-height="0.325cm" fo:text-indent="0.039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.044cm" fo:margin-right="0.044cm" fo:line-height="0.325cm" fo:text-indent="0.025cm" style:auto-text-indent="false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margin-left="0cm" fo:margin-right="0.025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71" style:family="paragraph" style:parent-style-name="Standard">
      <style:paragraph-properties fo:margin-left="-0.002cm" fo:margin-right="0.016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margin-left="0.002cm" fo:margin-right="-0.097cm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.002cm" fo:margin-right="-0.097cm" fo:text-indent="0cm" style:auto-text-indent="false" style:snap-to-layout-gri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.002cm" fo:margin-right="-0.097cm" fo:text-indent="0cm" style:auto-text-indent="false"/>
      <style:text-properties fo:font-size="10pt" fo:letter-spacing="-0.018cm" style:font-size-asian="10pt" style:font-size-complex="10pt"/>
    </style:style>
    <style:style style:name="P75" style:family="paragraph" style:parent-style-name="Table_20_Contents">
      <style:paragraph-properties style:snap-to-layout-grid="false"/>
    </style:style>
    <style:style style:name="P76" style:family="paragraph" style:parent-style-name="Table_20_Contents">
      <style:paragraph-properties fo:text-align="center" style:justify-single-word="false" style:snap-to-layout-grid="false"/>
    </style:style>
    <style:style style:name="P7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0pt" fo:language="en" fo:country="US" officeooo:rsid="00147532" officeooo:paragraph-rsid="00147532" style:font-size-asian="10pt" style:font-size-complex="10pt"/>
    </style:style>
    <style:style style:name="P8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81" style:family="paragraph" style:parent-style-name="Standard">
      <style:paragraph-properties fo:margin-left="0.076cm" fo:margin-right="0cm" fo:margin-top="0.007cm" fo:margin-bottom="0cm" style:contextual-spacing="false" fo:text-align="start" style:justify-single-word="false" fo:text-indent="0cm" style:auto-text-indent="false" fo:background-color="#ffffff">
        <style:tab-stops>
          <style:tab-stop style:position="18.408cm" style:leader-style="solid" style:leader-text="_"/>
        </style:tab-stops>
        <style:background-image/>
      </style:paragraph-properties>
      <style:text-properties fo:color="#000000" style:font-name="Times New Roman" fo:font-size="10pt" fo:letter-spacing="-0.009cm" style:font-size-asian="10pt" style:font-name-complex="Times New Roman" style:font-size-complex="10pt"/>
    </style:style>
    <style:style style:name="P82" style:family="paragraph" style:parent-style-name="Standard" style:master-page-name="Standard">
      <style:paragraph-properties style:page-number="auto" fo:break-before="pag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83" style:family="paragraph" style:parent-style-name="Standard">
      <style:text-properties fo:font-size="10pt" style:font-size-asian="10pt" style:font-size-complex="10pt"/>
    </style:style>
    <style:style style:name="P8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87" style:family="paragraph" style:parent-style-name="Standard">
      <style:paragraph-properties fo:margin-left="0cm" fo:margin-right="0.318cm" fo:line-height="0.325cm" fo:orphans="0" fo:widows="0" fo:hyphenation-ladder-count="no-limit" fo:text-indent="0.007cm" style:auto-text-indent="false" fo:background-color="#ffffff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.106cm" fo:line-height="0.33cm" fo:orphans="0" fo:widows="0" fo:hyphenation-ladder-count="no-limit" fo:text-indent="0.007cm" style:auto-text-indent="false" fo:background-color="#ffffff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font-size="8pt" style:text-underline-style="none" fo:font-weight="bold" officeooo:rsid="001067bb" style:font-size-asian="8pt" style:font-weight-asian="bold" style:font-size-complex="8pt" style:font-weight-complex="bold"/>
    </style:style>
    <style:style style:name="T4" style:family="text">
      <style:text-properties fo:font-size="8pt" fo:language="en" fo:country="US" style:text-underline-style="none" fo:font-weight="bold" style:font-size-asian="8pt" style:font-weight-asian="bold" style:font-size-complex="8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officeooo:rsid="0017d000" style:font-size-asian="8pt" style:font-size-complex="8pt"/>
    </style:style>
    <style:style style:name="T7" style:family="text">
      <style:text-properties fo:color="#000000" fo:font-size="8pt" fo:letter-spacing="-0.007cm" style:font-size-asian="8pt" style:font-size-complex="8pt"/>
    </style:style>
    <style:style style:name="T8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000000" fo:font-size="8pt" fo:letter-spacing="-0.005cm" style:font-size-asian="8pt" style:font-size-complex="8pt"/>
    </style:style>
    <style:style style:name="T10" style:family="text">
      <style:text-properties fo:color="#000000" fo:font-size="8pt" fo:language="en" fo:country="US" style:font-size-asian="8pt" style:font-size-complex="8pt"/>
    </style:style>
    <style:style style:name="T11" style:family="text">
      <style:text-properties fo:color="#000000" fo:font-size="8pt" fo:language="en" fo:country="US" fo:font-weight="bold" style:font-size-asian="8pt" style:font-weight-asian="bold" style:font-size-complex="8pt" style:font-weight-complex="bold"/>
    </style:style>
    <style:style style:name="T12" style:family="text">
      <style:text-properties fo:color="#000000" fo:font-size="8pt" fo:language="en" fo:country="US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4cm" style:font-size-asian="8pt" style:font-size-complex="8pt"/>
    </style:style>
    <style:style style:name="T14" style:family="text">
      <style:text-properties fo:color="#000000" fo:font-size="8pt" fo:letter-spacing="-0.004cm" officeooo:rsid="0017d000" style:font-size-asian="8pt" style:font-size-complex="8pt"/>
    </style:style>
    <style:style style:name="T15" style:family="text">
      <style:text-properties fo:color="#000000" fo:font-size="8pt" fo:letter-spacing="-0.002cm" style:font-size-asian="8pt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21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22" style:family="text">
      <style:text-properties officeooo:rsid="001067bb"/>
    </style:style>
    <style:style style:name="T23" style:family="text">
      <style:text-properties officeooo:rsid="0011d9e7"/>
    </style:style>
    <style:style style:name="T24" style:family="text">
      <style:text-properties officeooo:rsid="0011da40"/>
    </style:style>
    <style:style style:name="T25" style:family="text">
      <style:text-properties officeooo:rsid="0015f9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Standard"><text:span text:style-name="T1"><text:s/></text:span><text:span text:style-name="T2">ООО «Энергосервис» </text:span><text:span text:style-name="T3">пр. Мира</text:span><text:span text:style-name="T2">, д.37-39/28</text:span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(Наименование сетевой организации, адрес, ТЛФ)</text:p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2">т.4</text:span><text:span text:style-name="T4">4</text:span><text:span text:style-name="T2">-02-02</text:span></text:p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p text:style-name="P18">УТВЕРЖДАЮ </text:p>
            <text:p text:style-name="P19"><text:span text:style-name="T25">Главный инженер</text:span> ООО «Энергосервис»</text:p>
          </table:table-cell>
          <table:covered-table-cell/>
        </table:table-row>
        <table:table-row table:style-name="Таблица1.5">
          <table:table-cell table:style-name="Таблица1.A5" office:value-type="string">
            <text:p text:style-name="P20"/>
          </table:table-cell>
          <table:table-cell table:style-name="Таблица1.B5" office:value-type="string">
            <text:p text:style-name="P21">М.И. Цанько</text:p>
          </table:table-cell>
        </table:table-row>
        <table:table-row table:style-name="Таблица1.6">
          <table:table-cell table:style-name="Таблица1.A2" office:value-type="string">
            <text:p text:style-name="P2">(подпись)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7">
          <table:table-cell table:style-name="Таблица1.A2" table:number-columns-spanned="2" office:value-type="string">
            <text:p text:style-name="P3"/>
          </table:table-cell>
          <table:covered-table-cell/>
        </table:table-row>
      </table:table>
      <text:p text:style-name="P39">АКТ №</text:p>
      <text:p text:style-name="P40">от «____»___________ 201___г., <text:span text:style-name="T24">время _____ ч. ______ мин.</text:span></text:p>
      <text:p text:style-name="P32">проверки работы приборов учета электроэнерг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row table:style-name="Таблица2.1">
          <table:table-cell table:style-name="Таблица2.A1" table:number-columns-spanned="2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3" office:value-type="string">
            <text:p text:style-name="P2">(Наименование организации-потребителя, адрес, ТЛФ или Ф.И.О. фи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7">Договор (Л/с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5">Настоящий акт составлен представителями сетевой орган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23" office:value-type="string">
            <text:p text:style-name="P2">(должность,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2" office:value-type="string">
            <text:p text:style-name="P5">В присутствии потребителя (представителя потребител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1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3" office:value-type="string">
            <text:p text:style-name="P2">(должность, Ф.И.О. или Ф.И.О. физ.л<text:span text:style-name="T22">и</text:span>ца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table:number-columns-spanned="23" office:value-type="string">
            <text:p text:style-name="P42">1. Причина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1" table:number-columns-spanned="11" office:value-type="string">
            <text:p text:style-name="P43">2. Дата предыдущей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2">
          <table:table-cell table:style-name="Таблица2.A11" table:number-columns-spanned="11" office:value-type="string">
            <text:p text:style-name="P45">3. Название присоеди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1" table:number-columns-spanned="11" office:value-type="string">
            <text:p text:style-name="P46"><text:span text:style-name="T5">4. Диспетчерский номер ТП (РП) </text:span><text:span text:style-name="T8">(заполняется при наличии) информ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1" table:number-columns-spanned="11" office:value-type="string">
            <text:p text:style-name="P45">5. Объе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table-cell table:style-name="Таблица2.A11" table:number-rows-spanned="15" office:value-type="string">
            <text:p text:style-name="P47"><text:span text:style-name="T5">6. Описание </text:span><text:span text:style-name="T9">электросчетчика:</text:span></text:p>
          </table:table-cell>
          <table:table-cell table:style-name="Таблица2.A11" table:number-columns-spanned="10" office:value-type="string">
            <text:p text:style-name="P23">6.1. Место устано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2. Тип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3. Год выпу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4. Заводско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5. Наличие знака серт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5" office:value-type="string">
            <text:p text:style-name="P24">да</text:p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48">нет</text:p>
          </table:table-cell>
          <table:covered-table-cell/>
          <table:covered-table-cell/>
          <table:table-cell table:style-name="Таблица2.A11" table:number-columns-spanned="2" office:value-type="string">
            <text:p text:style-name="P24">да</text:p>
          </table:table-cell>
          <table:covered-table-cell/>
          <table:table-cell table:style-name="Таблица2.T11" table:number-columns-spanned="2" office:value-type="string">
            <text:p text:style-name="P48">нет</text:p>
          </table:table-cell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49">6.6. Класс точ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7. Номинальное напряжение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50">6.8. Номинальный (максимальный) ток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9. Поверка (год, кварта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49">6.10. Разряд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23">6.11. Постоянная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rows-spanned="4" table:number-columns-spanned="7" office:value-type="string">
            <text:p text:style-name="P26">6.12. Показания (Тариф-1/Тариф-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4">+ А</text:p>
          </table:table-cell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8">+ R</text:p>
          </table:table-cell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4">- А</text:p>
          </table:table-cell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8"><text:span text:style-name="T5">- </text:span><text:span text:style-name="T10">R</text:span></text:p>
          </table:table-cell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table-cell table:style-name="Таблица2.A11" table:number-rows-spanned="7" office:value-type="string">
            <text:p text:style-name="P51"><text:span text:style-name="T5">7. Описание измерительных </text:span><text:span text:style-name="T13">трансформаторов </text:span><text:span text:style-name="T5">тока (ТТ):</text:span></text:p>
          </table:table-cell>
          <table:table-cell table:style-name="Таблица2.A11" table:number-columns-spanned="10" office:value-type="string">
            <text:p text:style-name="P44"><text:span text:style-name="T5">7.</text:span><text:span text:style-name="T10">1</text:span><text:span text:style-name="T5">. Тип установленных 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rows-spanned="3" table:number-columns-spanned="2" office:value-type="string">
            <text:p text:style-name="P52"><text:span text:style-name="T13">7.2. Номера из­</text:span><text:span text:style-name="T5">мерительных ТТ</text:span></text:p>
          </table:table-cell>
          <table:covered-table-cell/>
          <table:table-cell table:style-name="Таблица2.A11" table:number-rows-spanned="3" table:number-columns-spanned="5" office:value-type="string">
            <text:p text:style-name="P53"><text:span text:style-name="T13">7.3. Коэффици­</text:span><text:span text:style-name="T15">ент трансфор­</text:span><text:span text:style-name="T5">мации ТТ</text:span></text:p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9">Фаза А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2">Фаза В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2">Фаза С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covered-table-cell/>
          <table:table-cell table:style-name="Таблица2.A11" table:number-rows-spanned="3" table:number-columns-spanned="2" office:value-type="string">
            <text:p text:style-name="P54">7.4. Поверка ТТ (год, квар­тал)</text:p>
          </table:table-cell>
          <table:covered-table-cell/>
          <table:table-cell table:style-name="Таблица2.A11" table:number-rows-spanned="3" table:number-columns-spanned="5" office:value-type="string">
            <text:p text:style-name="P55"><text:span text:style-name="T5">7.5. Класс точности </text:span><text:span text:style-name="T10">TT</text:span></text:p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9">Фаза А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2">Фаза В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22">Фаза С</text:p>
          </table:table-cell>
          <table:covered-table-cell/>
          <table:covered-table-cell/>
          <table:table-cell table:style-name="Таблица2.A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37"/>
          </table:table-cell>
          <table:covered-table-cell/>
          <table:covered-table-cell/>
          <table:table-cell table:style-name="Таблица2.A11" table:number-columns-spanned="2" office:value-type="string">
            <text:p text:style-name="P37"/>
          </table:table-cell>
          <table:covered-table-cell/>
          <table:table-cell table:style-name="Таблица2.T11" table:number-columns-spanned="2" office:value-type="string">
            <text:p text:style-name="P37"/>
          </table:table-cell>
          <table:covered-table-cell/>
        </table:table-row>
        <table:table-row table:style-name="Таблица2.15">
          <table:table-cell table:style-name="Таблица2.A11" table:number-rows-spanned="12" office:value-type="string">
            <text:p text:style-name="P56"><text:span text:style-name="T5">8. Визуальный </text:span><text:span text:style-name="T9">осмотр узла учета:</text:span></text:p>
          </table:table-cell>
          <table:table-cell table:style-name="Таблица2.A11" table:number-columns-spanned="10" office:value-type="string">
            <text:p text:style-name="P50">8.1. Вращение диска, наличие инд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5" office:value-type="string">
            <text:p text:style-name="P24">да</text:p>
          </table:table-cell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48">нет</text:p>
          </table:table-cell>
          <table:covered-table-cell/>
          <table:covered-table-cell/>
          <table:table-cell table:style-name="Таблица2.A11" table:number-columns-spanned="2" office:value-type="string">
            <text:p text:style-name="P24">да</text:p>
          </table:table-cell>
          <table:covered-table-cell/>
          <table:table-cell table:style-name="Таблица2.T11" table:number-columns-spanned="2" office:value-type="string">
            <text:p text:style-name="P48">нет</text:p>
          </table:table-cell>
          <table:covered-table-cell/>
        </table:table-row>
        <table:table-row table:style-name="Таблица2.15">
          <table:covered-table-cell/>
          <table:table-cell table:style-name="Таблица2.A11" table:number-columns-spanned="10" office:value-type="string">
            <text:p text:style-name="P50">8.2. Номинал, ток вводного выключателя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11" table:number-rows-spanned="10" office:value-type="string">
            <text:p text:style-name="P57"><text:span text:style-name="T13">8.3. Номера </text:span><text:span text:style-name="T5">пломб(ма­рок)</text:span></text:p>
            <text:p text:style-name="P58"><text:span text:style-name="T13">Энерго-снаб</text:span><text:span text:style-name="T5">жающей </text:span><text:span text:style-name="T13">организации</text:span></text:p>
          </table:table-cell>
          <table:table-cell table:style-name="Таблица2.A11" table:number-columns-spanned="9" office:value-type="string">
            <text:p text:style-name="P23">На крышке зажимов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columns-spanned="9" office:value-type="string">
            <text:p text:style-name="P23">На корпусе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rows-spanned="3" table:number-columns-spanned="2" office:value-type="string">
            <text:p text:style-name="P49">На ТТ</text:p>
          </table:table-cell>
          <table:covered-table-cell/>
          <table:table-cell table:style-name="Таблица2.A11" table:number-columns-spanned="7" office:value-type="string">
            <text:p text:style-name="P23">Фаза 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1" table:number-columns-spanned="7" office:value-type="string">
            <text:p text:style-name="P23">Фаза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1" table:number-columns-spanned="7" office:value-type="string">
            <text:p text:style-name="P23">Фаза 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columns-spanned="9" office:value-type="string">
            <text:p text:style-name="P59"><text:span text:style-name="T9">На крышке испытательной </text:span><text:span text:style-name="T5">короб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columns-spanned="9" office:value-type="string">
            <text:p text:style-name="P88"><text:span text:style-name="T5">На дверцах </text:span><text:span text:style-name="T6">камер огражд. 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columns-spanned="9" office:value-type="string">
            <text:p text:style-name="P87"><text:span text:style-name="T13">На комм, (вводны</text:span><text:span text:style-name="T14">х</text:span><text:span text:style-name="T13">) </text:span><text:span text:style-name="T14">аппара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1" table:number-columns-spanned="9" office:value-type="string">
            <text:p text:style-name="P23">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A11" table:number-columns-spanned="9" office:value-type="string">
            <text:p text:style-name="P23">Прочие места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ext:soft-page-break/>
        <table:table-row table:style-name="Таблица2.49">
          <table:table-cell table:style-name="Таблица2.A49" table:number-rows-spanned="14" office:value-type="string">
            <text:p text:style-name="P62"><text:span text:style-name="T13">9. Измерения без </text:span><text:span text:style-name="T9">снятия нагрузки:</text:span></text:p>
          </table:table-cell>
          <table:table-cell table:style-name="Таблица2.A49" table:number-rows-spanned="3" table:number-columns-spanned="8" office:value-type="string">
            <text:p text:style-name="P63">9.1. Напряжение фазное на клем­мах зажимной коробки счетчика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9" table:number-columns-spanned="2" office:value-type="string">
            <text:p text:style-name="P30">Фаза А</text:p>
          </table:table-cell>
          <table:covered-table-cell/>
          <table:table-cell table:style-name="Таблица2.A49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4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В</text:p>
          </table:table-cell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С</text:p>
          </table:table-cell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2">
          <table:covered-table-cell/>
          <table:table-cell table:style-name="Таблица2.J50" table:number-rows-spanned="3" table:number-columns-spanned="8" office:value-type="string">
            <text:p text:style-name="P64"><text:span text:style-name="T5">9.2. Сила тока (А) </text:span><text:span text:style-name="T15">(в силовых цепях / в измеритель­</text:span><text:span text:style-name="T5">ных цеп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А</text:p>
          </table:table-cell>
          <table:covered-table-cell/>
          <table:table-cell table:style-name="Таблица2.J50" table:number-columns-spanned="8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В</text:p>
          </table:table-cell>
          <table:covered-table-cell/>
          <table:table-cell table:style-name="Таблица2.J50" table:number-columns-spanned="8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С</text:p>
          </table:table-cell>
          <table:covered-table-cell/>
          <table:table-cell table:style-name="Таблица2.J50" table:number-columns-spanned="8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2.55">
          <table:covered-table-cell/>
          <table:table-cell table:style-name="Таблица2.J50" table:number-rows-spanned="2" table:number-columns-spanned="10" office:value-type="string">
            <text:p text:style-name="P65"><text:span text:style-name="T15">9.3. Соответствие коэффициентов трансфор­</text:span><text:span text:style-name="T5">мации 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3" office:value-type="string">
            <text:p text:style-name="P34">А</text:p>
          </table:table-cell>
          <table:covered-table-cell/>
          <table:covered-table-cell/>
          <table:table-cell table:style-name="Таблица2.J50" table:number-columns-spanned="3" office:value-type="string">
            <text:p text:style-name="P34">В</text:p>
          </table:table-cell>
          <table:covered-table-cell/>
          <table:covered-table-cell/>
          <table:table-cell table:style-name="Таблица2.J50" table:number-columns-spanned="2" office:value-type="string">
            <text:p text:style-name="P34">С</text:p>
          </table:table-cell>
          <table:covered-table-cell/>
          <table:table-cell table:style-name="Таблица2.J50" office:value-type="string">
            <text:p text:style-name="P34">А</text:p>
          </table:table-cell>
          <table:table-cell table:style-name="Таблица2.J50" table:number-columns-spanned="2" office:value-type="string">
            <text:p text:style-name="P34">В</text:p>
          </table:table-cell>
          <table:covered-table-cell/>
          <table:table-cell table:style-name="Таблица2.T50" office:value-type="string">
            <text:p text:style-name="P34">С</text:p>
          </table:table-cell>
        </table:table-row>
        <table:table-row table:style-name="Таблица2.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3" office:value-type="string">
            <text:p text:style-name="P37"/>
          </table:table-cell>
          <table:covered-table-cell/>
          <table:covered-table-cell/>
          <table:table-cell table:style-name="Таблица2.J50" table:number-columns-spanned="3" office:value-type="string">
            <text:p text:style-name="P37"/>
          </table:table-cell>
          <table:covered-table-cell/>
          <table:covered-table-cell/>
          <table:table-cell table:style-name="Таблица2.J50" table:number-columns-spanned="2" office:value-type="string">
            <text:p text:style-name="P37"/>
          </table:table-cell>
          <table:covered-table-cell/>
          <table:table-cell table:style-name="Таблица2.J50" office:value-type="string">
            <text:p text:style-name="P37"/>
          </table:table-cell>
          <table:table-cell table:style-name="Таблица2.J50" table:number-columns-spanned="2" office:value-type="string">
            <text:p text:style-name="P37"/>
          </table:table-cell>
          <table:covered-table-cell/>
          <table:table-cell table:style-name="Таблица2.T50" office:value-type="string">
            <text:p text:style-name="P37"/>
          </table:table-cell>
        </table:table-row>
        <table:table-row table:style-name="Таблица2.57">
          <table:covered-table-cell/>
          <table:table-cell table:style-name="Таблица2.J50" table:number-columns-spanned="10" office:value-type="string">
            <text:p text:style-name="P23">9.4. Активная мощность (кВт)</text:p>
            <text:p text:style-name="P17"><text:span text:style-name="T5">(в силовых цепях / измерительных цепях) </text:span><text:span text:style-name="T11">P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5">/</text:p>
          </table:table-cell>
          <table:covered-table-cell/>
          <table:covered-table-cell/>
          <table:covered-table-cell/>
        </table:table-row>
        <table:table-row table:style-name="Таблица2.58">
          <table:covered-table-cell/>
          <table:table-cell table:style-name="Таблица2.J50" table:number-columns-spanned="10" office:value-type="string">
            <text:p text:style-name="P23">9.5. Реактивная мощность (кВар)</text:p>
            <text:p text:style-name="P25">(в силовых цепях / измерительных цеп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5">/</text:p>
          </table:table-cell>
          <table:covered-table-cell/>
          <table:covered-table-cell/>
          <table:covered-table-cell/>
        </table:table-row>
        <table:table-row table:style-name="Таблица2.51">
          <table:covered-table-cell/>
          <table:table-cell table:style-name="Таблица2.J50" table:number-columns-spanned="10" office:value-type="string">
            <text:p text:style-name="P37"><text:span text:style-name="T5">9.6. </text:span><text:span text:style-name="T12">Cost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0">
          <table:covered-table-cell/>
          <table:table-cell table:style-name="Таблица2.J50" table:number-columns-spanned="10" office:value-type="string">
            <text:p text:style-name="P66"><text:span text:style-name="T15">9.7. Время измерения оборотов диска </text:span><text:span text:style-name="T5">(импульсов) (сек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1">
          <table:covered-table-cell/>
          <table:table-cell table:style-name="Таблица2.J50" table:number-columns-spanned="10" office:value-type="string">
            <text:p text:style-name="P26">9.8. Количество оборотов, импуль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2">
          <table:covered-table-cell/>
          <table:table-cell table:style-name="Таблица2.J50" table:number-columns-spanned="10" office:value-type="string">
            <text:p text:style-name="P37"><text:span text:style-name="T5">9.9. Мощность по счетчику (кВт) <text:s text:c="12"/></text:span><text:span text:style-name="T16">Р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table-cell table:style-name="Таблица2.J50" table:number-columns-spanned="11" office:value-type="string">
            <text:p text:style-name="P67"><text:span text:style-name="T5">10. Результат сравнения мощностей <text:s/></text:span><text:span text:style-name="T16"><text:s/>( Р1:</text:span><text:span text:style-name="T11">P</text:span><text:span text:style-name="T16">2) </text:span><text:span text:style-name="T11">X</text:span><text:span text:style-name="T16"> 100</text:span><text:span text:style-name="T5"> <text:s text:c="5"/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table-cell table:style-name="Таблица2.J50" table:number-rows-spanned="10" office:value-type="string">
            <text:p text:style-name="P68"><text:span text:style-name="T13">11. После оконча­ния работ установ­</text:span><text:span text:style-name="T5">лены пломбы (марки)</text:span></text:p>
          </table:table-cell>
          <table:table-cell table:style-name="Таблица2.J50" table:number-columns-spanned="10" office:value-type="string">
            <text:p text:style-name="P23">На крышке зажимов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covered-table-cell/>
          <table:table-cell table:style-name="Таблица2.J50" table:number-columns-spanned="10" office:value-type="string">
            <text:p text:style-name="P23">На корпусе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6">
          <table:covered-table-cell/>
          <table:table-cell table:style-name="Таблица2.J50" table:number-rows-spanned="3" table:number-columns-spanned="8" office:value-type="string">
            <text:p text:style-name="P23">На клеммах 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А</text:p>
          </table:table-cell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31">Фаза В</text:p>
          </table:table-cell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2" office:value-type="string">
            <text:p text:style-name="P27">Фаза С</text:p>
          </table:table-cell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6">
          <table:covered-table-cell/>
          <table:table-cell table:style-name="Таблица2.J50" table:number-columns-spanned="10" office:value-type="string">
            <text:p text:style-name="P23">На крышке испытательной коро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covered-table-cell/>
          <table:table-cell table:style-name="Таблица2.J50" table:number-columns-spanned="10" office:value-type="string">
            <text:p text:style-name="P23">На дверцах камер, (ограждении) 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51">
          <table:covered-table-cell/>
          <table:table-cell table:style-name="Таблица2.J50" table:number-columns-spanned="10" office:value-type="string">
            <text:p text:style-name="P49">На комм, (вводных) аппара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72">
          <table:covered-table-cell/>
          <table:table-cell table:style-name="Таблица2.J50" table:number-columns-spanned="10" office:value-type="string">
            <text:p text:style-name="P49">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73">
          <table:covered-table-cell/>
          <table:table-cell table:style-name="Таблица2.J50" table:number-columns-spanned="10" office:value-type="string">
            <text:p text:style-name="P49">Прочи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2.74">
          <table:table-cell table:style-name="Таблица2.T50" office:value-type="string">
            <text:p text:style-name="P69"><text:span text:style-name="T7">12. Измерения вы­</text:span><text:span text:style-name="T5">полнены приборами</text:span></text:p>
          </table:table-cell>
          <table:table-cell table:style-name="Таблица2.J50" table:number-columns-spanned="4" office:value-type="string">
            <text:p text:style-name="P1">Образцовый прибор </text:p>
            <text:p text:style-name="P70">Электроизмерительные клещи</text:p>
            <text:p text:style-name="P71">Секундомер</text:p>
          </table:table-cell>
          <table:covered-table-cell/>
          <table:covered-table-cell/>
          <table:covered-table-cell/>
          <table:table-cell table:style-name="Таблица2.F74" table:number-columns-spanned="18" office:value-type="string">
            <text:p text:style-name="P71">тип _____________ №______________ госповерка</text:p>
            <text:p text:style-name="P71">тип _____________ №______________ госповерка</text:p>
            <text:p text:style-name="P71">тип _____________ №______________ госп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3" office:value-type="string">
            <text:p text:style-name="P8">Дополнительные све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8" table:number-columns-spanned="2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9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0" table:number-columns-spanned="2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9">Представители сетев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9">Потребитель (представитель потреб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Таблица2.A3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3" office:value-type="string">
            <text:p text:style-name="P72">Настоящий акт составлен в двух экземплярах. Один экземпляр вручен потребителю (представителю потребител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74">Потребитель (представитель потреб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1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13">« ___ » ____________<text:tab/>201 ___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4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4">(расшифровка подписи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Standard"><text:span text:style-name="T1"><text:s/></text:span><text:span text:style-name="T2">ООО «Энергосервис» пр. Мира, д.37-39/28</text:span></text:p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(Наименование сетевой организации, адрес, ТЛФ)</text:p>
          </table:table-cell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4"><text:span text:style-name="T2">т.4</text:span><text:span text:style-name="T4">4</text:span><text:span text:style-name="T2">-02-02</text:span></text:p>
          </table:table-cell>
          <table:covered-table-cell/>
        </table:table-row>
        <table:table-row table:style-name="Таблица3.4">
          <table:table-cell table:style-name="Таблица3.A2" table:number-columns-spanned="2" office:value-type="string">
            <text:p text:style-name="P18">УТВЕРЖДАЮ </text:p>
            <text:p text:style-name="P19"><text:span text:style-name="T25">Главный инженер</text:span> ООО «Энергосервис»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20"/>
          </table:table-cell>
          <table:table-cell table:style-name="Таблица3.B5" office:value-type="string">
            <text:p text:style-name="P21">М.И. Цанько</text:p>
          </table:table-cell>
        </table:table-row>
        <table:table-row table:style-name="Таблица3.6">
          <table:table-cell table:style-name="Таблица3.A2" office:value-type="string">
            <text:p text:style-name="P2">(подпись)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7">
          <table:table-cell table:style-name="Таблица3.A2" table:number-columns-spanned="2" office:value-type="string">
            <text:p text:style-name="P3"/>
          </table:table-cell>
          <table:covered-table-cell/>
        </table:table-row>
      </table:table>
      <text:p text:style-name="P36">АКТ ЗАМЕНЫ №</text:p>
      <text:p text:style-name="P41">от «____»___________ 201___г., <text:span text:style-name="T24">время _____ ч. ______ мин.</text:span></text:p>
      <text:p text:style-name="P32">и проверки работы приборов учета электроэнерг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T"/>
        <table:table-column table:style-name="Таблица4.U"/>
        <table:table-column table:style-name="Таблица4.V"/>
        <table:table-column table:style-name="Таблица4.W"/>
        <table:table-column table:style-name="Таблица4.X"/>
        <table:table-row table:style-name="Таблица4.1">
          <table:table-cell table:style-name="Таблица4.A1" table:number-columns-spanned="2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24" office:value-type="string">
            <text:p text:style-name="P2">(Наименование организации-потребителя, адрес, ТЛФ или Ф.И.О. фи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7" office:value-type="string">
            <text:p text:style-name="P7">Договор (Л/с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11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4" office:value-type="string">
            <text:p text:style-name="P5">Настоящий акт составлен представителями сетевой организ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4" office:value-type="string">
            <text:p text:style-name="P2">(должность,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2" office:value-type="string">
            <text:p text:style-name="P5">В присутствии потребителя (представителя потребител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12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2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4" office:value-type="string">
            <text:p text:style-name="P2">(должность, Ф.И.О. или Ф.И.О. физ.л<text:span text:style-name="T23">и</text:span>ца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4" office:value-type="string">
            <text:p text:style-name="P42">1. Причина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1" table:number-columns-spanned="11" office:value-type="string">
            <text:p text:style-name="P43">2. Дата предыдущей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table-cell table:style-name="Таблица4.A11" table:number-columns-spanned="11" office:value-type="string">
            <text:p text:style-name="P45">3. Название присоеди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1" table:number-columns-spanned="11" office:value-type="string">
            <text:p text:style-name="P46"><text:span text:style-name="T5">4. Диспетчерский номер ТП (РП) </text:span><text:span text:style-name="T8">(заполняется при наличии) информ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table-cell table:style-name="Таблица4.A11" table:number-columns-spanned="11" office:value-type="string">
            <text:p text:style-name="P45">5. Объе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0">
          <table:table-cell table:style-name="Таблица4.A11" table:number-rows-spanned="16" office:value-type="string">
            <text:p text:style-name="P47"><text:span text:style-name="T5">6. Описание </text:span><text:span text:style-name="T9">электросчетчика:</text:span></text:p>
          </table:table-cell>
          <table:table-cell table:style-name="Таблица4.A11" table:number-columns-spanned="10" office:value-type="string">
            <text:p text:style-name="P23">Электросчетчи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24">Установл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24">Снят</text:p>
          </table:table-cell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11" table:number-columns-spanned="10" office:value-type="string">
            <text:p text:style-name="P23">6.1. Место устано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11" table:number-columns-spanned="10" office:value-type="string">
            <text:p text:style-name="P23">6.2. Тип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covered-table-cell/>
          <table:table-cell table:style-name="Таблица4.A11" table:number-columns-spanned="10" office:value-type="string">
            <text:p text:style-name="P23">6.3. Год выпу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9">
          <table:covered-table-cell/>
          <table:table-cell table:style-name="Таблица4.A11" table:number-columns-spanned="10" office:value-type="string">
            <text:p text:style-name="P23">6.4. Заводско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0">
          <table:covered-table-cell/>
          <table:table-cell table:style-name="Таблица4.A11" table:number-columns-spanned="10" office:value-type="string">
            <text:p text:style-name="P23">6.5. Наличие знака серт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6" office:value-type="string">
            <text:p text:style-name="P2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48">нет</text:p>
          </table:table-cell>
          <table:covered-table-cell/>
          <table:covered-table-cell/>
          <table:table-cell table:style-name="Таблица4.A11" table:number-columns-spanned="2" office:value-type="string">
            <text:p text:style-name="P24">да</text:p>
          </table:table-cell>
          <table:covered-table-cell/>
          <table:table-cell table:style-name="Таблица4.U11" table:number-columns-spanned="2" office:value-type="string">
            <text:p text:style-name="P48">нет</text:p>
          </table:table-cell>
          <table:covered-table-cell/>
        </table:table-row>
        <table:table-row table:style-name="Таблица4.12">
          <table:covered-table-cell/>
          <table:table-cell table:style-name="Таблица4.A11" table:number-columns-spanned="10" office:value-type="string">
            <text:p text:style-name="P49">6.6. Класс точ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covered-table-cell/>
          <table:table-cell table:style-name="Таблица4.A11" table:number-columns-spanned="10" office:value-type="string">
            <text:p text:style-name="P23">6.7. Номинальное напряжение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covered-table-cell/>
          <table:table-cell table:style-name="Таблица4.A11" table:number-columns-spanned="10" office:value-type="string">
            <text:p text:style-name="P50">6.8. Номинальный (максимальный) ток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covered-table-cell/>
          <table:table-cell table:style-name="Таблица4.A11" table:number-columns-spanned="10" office:value-type="string">
            <text:p text:style-name="P23">6.9. Поверка (год, кварта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11" table:number-columns-spanned="10" office:value-type="string">
            <text:p text:style-name="P49">6.10. Разряд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6">
          <table:covered-table-cell/>
          <table:table-cell table:style-name="Таблица4.A11" table:number-columns-spanned="10" office:value-type="string">
            <text:p text:style-name="P23">6.11. Постоянная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7">
          <table:covered-table-cell/>
          <table:table-cell table:style-name="Таблица4.A11" table:number-rows-spanned="4" table:number-columns-spanned="7" office:value-type="string">
            <text:p text:style-name="P26">6.12. Показания (Тариф-1/Тариф-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4">+ А</text:p>
          </table:table-cell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8">+ R</text:p>
          </table:table-cell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4">- А</text:p>
          </table:table-cell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8"><text:span text:style-name="T5">- </text:span><text:span text:style-name="T10">R</text:span></text:p>
          </table:table-cell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12">
          <table:table-cell table:style-name="Таблица4.A11" table:number-rows-spanned="7" office:value-type="string">
            <text:p text:style-name="P51"><text:span text:style-name="T5">7. Описание измерительных </text:span><text:span text:style-name="T13">трансформаторов </text:span><text:span text:style-name="T5">тока (ТТ):</text:span></text:p>
          </table:table-cell>
          <table:table-cell table:style-name="Таблица4.A11" table:number-columns-spanned="10" office:value-type="string">
            <text:p text:style-name="P44"><text:span text:style-name="T5">7.</text:span><text:span text:style-name="T10">1</text:span><text:span text:style-name="T5">. Тип установленных 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32">
          <table:covered-table-cell/>
          <table:table-cell table:style-name="Таблица4.A11" table:number-rows-spanned="3" table:number-columns-spanned="2" office:value-type="string">
            <text:p text:style-name="P52"><text:span text:style-name="T13">7.2. Номера из­</text:span><text:span text:style-name="T5">мерительных ТТ</text:span></text:p>
          </table:table-cell>
          <table:covered-table-cell/>
          <table:table-cell table:style-name="Таблица4.A11" table:number-rows-spanned="3" table:number-columns-spanned="5" office:value-type="string">
            <text:p text:style-name="P53"><text:span text:style-name="T13">7.3. Коэффици­</text:span><text:span text:style-name="T15">ент трансфор­</text:span><text:span text:style-name="T5">мации ТТ</text:span></text:p>
          </table:table-cell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9">Фаза А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2">Фаза В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2">Фаза С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28">
          <table:covered-table-cell/>
          <table:table-cell table:style-name="Таблица4.A11" table:number-rows-spanned="3" table:number-columns-spanned="2" office:value-type="string">
            <text:p text:style-name="P54">7.4. Поверка ТТ (год, квар­тал)</text:p>
          </table:table-cell>
          <table:covered-table-cell/>
          <table:table-cell table:style-name="Таблица4.A11" table:number-rows-spanned="3" table:number-columns-spanned="5" office:value-type="string">
            <text:p text:style-name="P55"><text:span text:style-name="T5">7.5. Класс точности </text:span><text:span text:style-name="T10">TT</text:span></text:p>
          </table:table-cell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9">Фаза А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2">Фаза В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22">Фаза С</text:p>
          </table:table-cell>
          <table:covered-table-cell/>
          <table:covered-table-cell/>
          <table:table-cell table:style-name="Таблица4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37"/>
          </table:table-cell>
          <table:covered-table-cell/>
          <table:covered-table-cell/>
          <table:table-cell table:style-name="Таблица4.A11" table:number-columns-spanned="2" office:value-type="string">
            <text:p text:style-name="P37"/>
          </table:table-cell>
          <table:covered-table-cell/>
          <table:table-cell table:style-name="Таблица4.U11" table:number-columns-spanned="2" office:value-type="string">
            <text:p text:style-name="P37"/>
          </table:table-cell>
          <table:covered-table-cell/>
        </table:table-row>
        <table:table-row table:style-name="Таблица4.27">
          <table:table-cell table:style-name="Таблица4.A11" table:number-rows-spanned="12" office:value-type="string">
            <text:p text:style-name="P56"><text:span text:style-name="T5">8. Визуальный </text:span><text:span text:style-name="T9">осмотр узла учета:</text:span></text:p>
          </table:table-cell>
          <table:table-cell table:style-name="Таблица4.A11" table:number-columns-spanned="10" office:value-type="string">
            <text:p text:style-name="P50">8.1. Вращение диска, наличие инд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6" office:value-type="string">
            <text:p text:style-name="P24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3" office:value-type="string">
            <text:p text:style-name="P48">нет</text:p>
          </table:table-cell>
          <table:covered-table-cell/>
          <table:covered-table-cell/>
          <table:table-cell table:style-name="Таблица4.A11" table:number-columns-spanned="2" office:value-type="string">
            <text:p text:style-name="P24">да</text:p>
          </table:table-cell>
          <table:covered-table-cell/>
          <table:table-cell table:style-name="Таблица4.U11" table:number-columns-spanned="2" office:value-type="string">
            <text:p text:style-name="P48">нет</text:p>
          </table:table-cell>
          <table:covered-table-cell/>
        </table:table-row>
        <table:table-row table:style-name="Таблица4.28">
          <table:covered-table-cell/>
          <table:table-cell table:style-name="Таблица4.A11" table:number-columns-spanned="10" office:value-type="string">
            <text:p text:style-name="P50">8.2. Номинал, ток вводного выключателя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0">
          <table:covered-table-cell/>
          <table:table-cell table:style-name="Таблица4.A11" table:number-rows-spanned="10" office:value-type="string">
            <text:p text:style-name="P57"><text:span text:style-name="T13">8.3. Номера </text:span><text:span text:style-name="T5">пломб(ма­рок)</text:span></text:p>
            <text:p text:style-name="P58"><text:span text:style-name="T13">Энерго-снаб</text:span><text:span text:style-name="T5">жающей </text:span><text:span text:style-name="T13">организации</text:span></text:p>
          </table:table-cell>
          <table:table-cell table:style-name="Таблица4.A11" table:number-columns-spanned="9" office:value-type="string">
            <text:p text:style-name="P23">На крышке зажимов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33">
          <table:covered-table-cell/>
          <table:covered-table-cell/>
          <table:table-cell table:style-name="Таблица4.A11" table:number-columns-spanned="9" office:value-type="string">
            <text:p text:style-name="P23">На корпусе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2">
          <table:covered-table-cell/>
          <table:covered-table-cell/>
          <table:table-cell table:style-name="Таблица4.A11" table:number-rows-spanned="3" table:number-columns-spanned="2" office:value-type="string">
            <text:p text:style-name="P49">На ТТ</text:p>
          </table:table-cell>
          <table:covered-table-cell/>
          <table:table-cell table:style-name="Таблица4.A11" table:number-columns-spanned="7" office:value-type="string">
            <text:p text:style-name="P23">Фаза 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7">
          <table:covered-table-cell/>
          <table:covered-table-cell/>
          <table:covered-table-cell/>
          <table:covered-table-cell/>
          <table:table-cell table:style-name="Таблица4.A11" table:number-columns-spanned="7" office:value-type="string">
            <text:p text:style-name="P23">Фаза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8">
          <table:covered-table-cell/>
          <table:covered-table-cell/>
          <table:covered-table-cell/>
          <table:covered-table-cell/>
          <table:table-cell table:style-name="Таблица4.A11" table:number-columns-spanned="7" office:value-type="string">
            <text:p text:style-name="P23">Фаза 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5">
          <table:covered-table-cell/>
          <table:covered-table-cell/>
          <table:table-cell table:style-name="Таблица4.A11" table:number-columns-spanned="9" office:value-type="string">
            <text:p text:style-name="P59"><text:span text:style-name="T9">На крышке испытательной </text:span><text:span text:style-name="T5">короб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6">
          <table:covered-table-cell/>
          <table:covered-table-cell/>
          <table:table-cell table:style-name="Таблица4.A11" table:number-columns-spanned="9" office:value-type="string">
            <text:p text:style-name="P60"><text:span text:style-name="T5">На дверцах камер (ограждении) </text:span><text:span text:style-name="T8">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7">
          <table:covered-table-cell/>
          <table:covered-table-cell/>
          <table:table-cell table:style-name="Таблица4.A11" table:number-columns-spanned="9" office:value-type="string">
            <text:p text:style-name="P61"><text:span text:style-name="T13">На комм, (вводных) аппа­</text:span><text:span text:style-name="T5">ра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26">
          <table:covered-table-cell/>
          <table:covered-table-cell/>
          <table:table-cell table:style-name="Таблица4.A11" table:number-columns-spanned="9" office:value-type="string">
            <text:p text:style-name="P23">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49">
          <table:covered-table-cell/>
          <table:covered-table-cell/>
          <table:table-cell table:style-name="Таблица4.A11" table:number-columns-spanned="9" office:value-type="string">
            <text:p text:style-name="P23">Прочи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1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50">
          <table:table-cell table:style-name="Таблица4.A50" table:number-rows-spanned="14" office:value-type="string">
            <text:p text:style-name="P62"><text:span text:style-name="T13">9. Измерения без </text:span><text:span text:style-name="T9">снятия нагрузки:</text:span></text:p>
          </table:table-cell>
          <table:table-cell table:style-name="Таблица4.A50" table:number-rows-spanned="3" table:number-columns-spanned="8" office:value-type="string">
            <text:p text:style-name="P63">9.1. Напряжение фазное на клем­мах зажимной коробки счетчика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0" table:number-columns-spanned="2" office:value-type="string">
            <text:p text:style-name="P30">Фаза А</text:p>
          </table:table-cell>
          <table:covered-table-cell/>
          <table:table-cell table:style-name="Таблица4.A50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В</text:p>
          </table:table-cell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С</text:p>
          </table:table-cell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50">
          <table:covered-table-cell/>
          <table:table-cell table:style-name="Таблица4.J51" table:number-rows-spanned="3" table:number-columns-spanned="8" office:value-type="string">
            <text:p text:style-name="P64"><text:span text:style-name="T5">9.2. Сила тока (А) </text:span><text:span text:style-name="T15">(в силовых цепях / в измеритель­</text:span><text:span text:style-name="T5">ных цеп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А</text:p>
          </table:table-cell>
          <table:covered-table-cell/>
          <table:table-cell table:style-name="Таблица4.J51" table:number-columns-spanned="9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4.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В</text:p>
          </table:table-cell>
          <table:covered-table-cell/>
          <table:table-cell table:style-name="Таблица4.J51" table:number-columns-spanned="9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4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С</text:p>
          </table:table-cell>
          <table:covered-table-cell/>
          <table:table-cell table:style-name="Таблица4.J51" table:number-columns-spanned="9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3">/</text:p>
          </table:table-cell>
          <table:covered-table-cell/>
          <table:covered-table-cell/>
          <table:covered-table-cell/>
        </table:table-row>
        <table:table-row table:style-name="Таблица4.56">
          <table:covered-table-cell/>
          <table:table-cell table:style-name="Таблица4.J51" table:number-rows-spanned="2" table:number-columns-spanned="10" office:value-type="string">
            <text:p text:style-name="P65"><text:span text:style-name="T15">9.3. Соответствие коэффициентов трансфор­</text:span><text:span text:style-name="T5">мации Т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4" office:value-type="string">
            <text:p text:style-name="P34">А</text:p>
          </table:table-cell>
          <table:covered-table-cell/>
          <table:covered-table-cell/>
          <table:covered-table-cell/>
          <table:table-cell table:style-name="Таблица4.J51" table:number-columns-spanned="3" office:value-type="string">
            <text:p text:style-name="P34">В</text:p>
          </table:table-cell>
          <table:covered-table-cell/>
          <table:covered-table-cell/>
          <table:table-cell table:style-name="Таблица4.J51" table:number-columns-spanned="2" office:value-type="string">
            <text:p text:style-name="P34">С</text:p>
          </table:table-cell>
          <table:covered-table-cell/>
          <table:table-cell table:style-name="Таблица4.J51" office:value-type="string">
            <text:p text:style-name="P34">А</text:p>
          </table:table-cell>
          <table:table-cell table:style-name="Таблица4.J51" table:number-columns-spanned="2" office:value-type="string">
            <text:p text:style-name="P34">В</text:p>
          </table:table-cell>
          <table:covered-table-cell/>
          <table:table-cell table:style-name="Таблица4.U51" office:value-type="string">
            <text:p text:style-name="P34">С</text:p>
          </table:table-cell>
        </table:table-row>
        <table:table-row table:style-name="Таблица4.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J51" table:number-columns-spanned="3" office:value-type="string">
            <text:p text:style-name="P37"/>
          </table:table-cell>
          <table:covered-table-cell/>
          <table:covered-table-cell/>
          <table:table-cell table:style-name="Таблица4.J51" table:number-columns-spanned="2" office:value-type="string">
            <text:p text:style-name="P37"/>
          </table:table-cell>
          <table:covered-table-cell/>
          <table:table-cell table:style-name="Таблица4.J51" office:value-type="string">
            <text:p text:style-name="P37"/>
          </table:table-cell>
          <table:table-cell table:style-name="Таблица4.J51" table:number-columns-spanned="2" office:value-type="string">
            <text:p text:style-name="P37"/>
          </table:table-cell>
          <table:covered-table-cell/>
          <table:table-cell table:style-name="Таблица4.U51" office:value-type="string">
            <text:p text:style-name="P37"/>
          </table:table-cell>
        </table:table-row>
        <table:table-row table:style-name="Таблица4.58">
          <table:covered-table-cell/>
          <table:table-cell table:style-name="Таблица4.J51" table:number-columns-spanned="10" office:value-type="string">
            <text:p text:style-name="P23">9.4. Активная мощность (кВт)</text:p>
            <text:p text:style-name="P17"><text:span text:style-name="T5">(в силовых цепях / измерительных цепях) </text:span><text:span text:style-name="T11">P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5">/</text:p>
          </table:table-cell>
          <table:covered-table-cell/>
          <table:covered-table-cell/>
          <table:covered-table-cell/>
        </table:table-row>
        <table:table-row table:style-name="Таблица4.59">
          <table:covered-table-cell/>
          <table:table-cell table:style-name="Таблица4.J51" table:number-columns-spanned="10" office:value-type="string">
            <text:p text:style-name="P23">9.5. Реактивная мощность (кВар)</text:p>
            <text:p text:style-name="P25">(в силовых цепях / измерительных цеп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5">/</text:p>
          </table:table-cell>
          <table:covered-table-cell/>
          <table:covered-table-cell/>
          <table:covered-table-cell/>
        </table:table-row>
        <table:table-row table:style-name="Таблица4.60">
          <table:covered-table-cell/>
          <table:table-cell table:style-name="Таблица4.J51" table:number-columns-spanned="10" office:value-type="string">
            <text:p text:style-name="P37"><text:span text:style-name="T5">9.6. </text:span><text:span text:style-name="T12">Cost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1">
          <table:covered-table-cell/>
          <table:table-cell table:style-name="Таблица4.J51" table:number-columns-spanned="10" office:value-type="string">
            <text:p text:style-name="P66"><text:span text:style-name="T15">9.7. Время измерения оборотов диска </text:span><text:span text:style-name="T5">(импульсов) (сек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0">
          <table:covered-table-cell/>
          <table:table-cell table:style-name="Таблица4.J51" table:number-columns-spanned="10" office:value-type="string">
            <text:p text:style-name="P26">9.8. Количество оборотов, импуль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3">
          <table:covered-table-cell/>
          <table:table-cell table:style-name="Таблица4.J51" table:number-columns-spanned="10" office:value-type="string">
            <text:p text:style-name="P37"><text:span text:style-name="T5">9.9. Мощность по счетчику (кВт) <text:s text:c="12"/></text:span><text:span text:style-name="T16">Р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0">
          <table:table-cell table:style-name="Таблица4.J51" table:number-columns-spanned="11" office:value-type="string">
            <text:p text:style-name="P67"><text:span text:style-name="T5">10. Результат сравнения мощностей <text:s/></text:span><text:span text:style-name="T16"><text:s/>( Р1:</text:span><text:span text:style-name="T11">P</text:span><text:span text:style-name="T16">2) </text:span><text:span text:style-name="T11">X</text:span><text:span text:style-name="T16"> 100</text:span><text:span text:style-name="T5"> <text:s text:c="5"/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5">
          <table:table-cell table:style-name="Таблица4.J51" table:number-rows-spanned="10" office:value-type="string">
            <text:p text:style-name="P68"><text:span text:style-name="T13">11. После оконча­ния работ установ­</text:span><text:span text:style-name="T5">лены пломбы (марки)</text:span></text:p>
          </table:table-cell>
          <table:table-cell table:style-name="Таблица4.J51" table:number-columns-spanned="10" office:value-type="string">
            <text:p text:style-name="P23">На крышке зажимов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0">
          <table:covered-table-cell/>
          <table:table-cell table:style-name="Таблица4.J51" table:number-columns-spanned="10" office:value-type="string">
            <text:p text:style-name="P23">На корпусе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7">
          <table:covered-table-cell/>
          <table:table-cell table:style-name="Таблица4.J51" table:number-rows-spanned="3" table:number-columns-spanned="8" office:value-type="string">
            <text:p text:style-name="P23">На клеммах 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А</text:p>
          </table:table-cell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31">Фаза В</text:p>
          </table:table-cell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2" office:value-type="string">
            <text:p text:style-name="P27">Фаза С</text:p>
          </table:table-cell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57">
          <table:covered-table-cell/>
          <table:table-cell table:style-name="Таблица4.J51" table:number-columns-spanned="10" office:value-type="string">
            <text:p text:style-name="P23">На крышке испытательной коро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0">
          <table:covered-table-cell/>
          <table:table-cell table:style-name="Таблица4.J51" table:number-columns-spanned="10" office:value-type="string">
            <text:p text:style-name="P23">На дверцах камер, (ограждении) 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60">
          <table:covered-table-cell/>
          <table:table-cell table:style-name="Таблица4.J51" table:number-columns-spanned="10" office:value-type="string">
            <text:p text:style-name="P49">На комм, (вводных) аппара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73">
          <table:covered-table-cell/>
          <table:table-cell table:style-name="Таблица4.J51" table:number-columns-spanned="10" office:value-type="string">
            <text:p text:style-name="P49">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74">
          <table:covered-table-cell/>
          <table:table-cell table:style-name="Таблица4.J51" table:number-columns-spanned="10" office:value-type="string">
            <text:p text:style-name="P49">Прочи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U5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4.75">
          <table:table-cell table:style-name="Таблица4.J51" office:value-type="string">
            <text:p text:style-name="P69"><text:span text:style-name="T7">12. Измерения вы­</text:span><text:span text:style-name="T5">полнены приборами</text:span></text:p>
          </table:table-cell>
          <table:table-cell table:style-name="Таблица4.J51" table:number-columns-spanned="4" office:value-type="string">
            <text:p text:style-name="P1">Образцовый прибор </text:p>
            <text:p text:style-name="P70">Электроизмерительные клещи</text:p>
            <text:p text:style-name="P71">Секундомер</text:p>
          </table:table-cell>
          <table:covered-table-cell/>
          <table:covered-table-cell/>
          <table:covered-table-cell/>
          <table:table-cell table:style-name="Таблица4.F75" table:number-columns-spanned="19" office:value-type="string">
            <text:p text:style-name="P71">тип _____________ №______________ госповерка</text:p>
            <text:p text:style-name="P71">тип _____________ №______________ госповерка</text:p>
            <text:p text:style-name="P71">тип _____________ №______________ госп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4" office:value-type="string">
            <text:p text:style-name="P8">Дополнительные све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24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24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79" table:number-columns-spanned="24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0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24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3">
          <table:table-cell table:style-name="Таблица4.A1" table:number-columns-spanned="24" office:value-type="string">
            <text:p text:style-name="P15"><text:span text:style-name="T18"><text:s text:c="8"/></text:span><text:span text:style-name="T19">Потребитель обязуется в течение 10 дней с даты замены прибора учета обратиться к Гарантирующему поставщику </text:span><text:span text:style-name="T20">для оформления приложения к договору энергоснабжения. В случае не обращения Потребителя к Гарантирующему по­ставщику в указанный срок изменения в договор энергоснабжения считаются внесенными в одностороннем порядке на </text:span><text:span text:style-name="T21">основании настоящего Акта. Установленный в соответствии с настоящим Актом прибор учета является расчетным с </text:span><text:span text:style-name="T17">даты его установ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9">Представители сетев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8" office:value-type="string">
            <text:p text:style-name="P9">Потребитель (представитель потреб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8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10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8" office:value-type="string">
            <text:p text:style-name="P12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4" office:value-type="string">
            <text:p text:style-name="P72">Настоящий акт составлен в двух экземплярах. Один экземпляр вручен потребителю (представителю потребител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74">Потребитель (представитель потреб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1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13">« ___ » ____________<text:tab/>201 ___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12" office:value-type="string">
            <text:p text:style-name="P14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4">(расшифровка подписи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0:31:08</meta:creation-date>
    <meta:print-date>2015-04-23T09:11:04.927000000</meta:print-date>
    <meta:editing-duration>P23DT22H14M37S</meta:editing-duration>
    <dc:date>2015-04-23T16:22:20.749000000</dc:date>
    <meta:generator>LibreOffice/4.1.4.2$Windows_x86 LibreOffice_project/0a0440ccc0227ad9829de5f46be37cfb6edcf72</meta:generator>
    <meta:editing-cycles>5</meta:editing-cycles>
    <meta:document-statistic meta:table-count="4" meta:image-count="0" meta:object-count="0" meta:page-count="4" meta:paragraph-count="284" meta:word-count="962" meta:character-count="6822" meta:non-whitespace-character-count="5964"/>
  </office:meta>
</office:document-meta>
</file>