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18.426cm" fo:margin-left="0.014cm" table:align="left" style:writing-mode="lr-tb"/>
    </style:style>
    <style:style style:name="Таблица1.A" style:family="table-column">
      <style:table-column-properties style:column-width="11.725cm"/>
    </style:style>
    <style:style style:name="Таблица1.B" style:family="table-column">
      <style:table-column-properties style:column-width="4.812cm"/>
    </style:style>
    <style:style style:name="Таблица1.C" style:family="table-column">
      <style:table-column-properties style:column-width="1.8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0.48cm" fo:keep-together="auto"/>
    </style:style>
    <style:style style:name="Таблица1.A2" style:family="table-cell">
      <style:table-cell-properties style:vertical-align="bottom" fo:padding="0.097cm" fo:border="none" style:writing-mode="lr-tb"/>
    </style:style>
    <style:style style:name="Таблица1.B2" style:family="table-cell">
      <style:table-cell-properties style:vertical-align="bottom" fo:padding="0.097cm" fo:border-left="none" fo:border-right="none" fo:border-top="none" fo:border-bottom="0.05pt solid #000000" style:writing-mode="lr-tb"/>
    </style:style>
    <style:style style:name="Таблица2" style:family="table">
      <style:table-properties style:width="18.482cm" fo:margin-left="0.039cm" table:align="left" style:writing-mode="lr-tb"/>
    </style:style>
    <style:style style:name="Таблица2.A" style:family="table-column">
      <style:table-column-properties style:column-width="2.646cm"/>
    </style:style>
    <style:style style:name="Таблица2.B" style:family="table-column">
      <style:table-column-properties style:column-width="0.661cm"/>
    </style:style>
    <style:style style:name="Таблица2.C" style:family="table-column">
      <style:table-column-properties style:column-width="1.707cm"/>
    </style:style>
    <style:style style:name="Таблица2.D" style:family="table-column">
      <style:table-column-properties style:column-width="0.591cm"/>
    </style:style>
    <style:style style:name="Таблица2.E" style:family="table-column">
      <style:table-column-properties style:column-width="1.372cm"/>
    </style:style>
    <style:style style:name="Таблица2.F" style:family="table-column">
      <style:table-column-properties style:column-width="0.282cm"/>
    </style:style>
    <style:style style:name="Таблица2.G" style:family="table-column">
      <style:table-column-properties style:column-width="0.049cm"/>
    </style:style>
    <style:style style:name="Таблица2.I" style:family="table-column">
      <style:table-column-properties style:column-width="0.166cm"/>
    </style:style>
    <style:style style:name="Таблица2.J" style:family="table-column">
      <style:table-column-properties style:column-width="1.041cm"/>
    </style:style>
    <style:style style:name="Таблица2.K" style:family="table-column">
      <style:table-column-properties style:column-width="1.489cm"/>
    </style:style>
    <style:style style:name="Таблица2.L" style:family="table-column">
      <style:table-column-properties style:column-width="0.446cm"/>
    </style:style>
    <style:style style:name="Таблица2.M" style:family="table-column">
      <style:table-column-properties style:column-width="0.161cm"/>
    </style:style>
    <style:style style:name="Таблица2.N" style:family="table-column">
      <style:table-column-properties style:column-width="0.878cm"/>
    </style:style>
    <style:style style:name="Таблица2.O" style:family="table-column">
      <style:table-column-properties style:column-width="0.699cm"/>
    </style:style>
    <style:style style:name="Таблица2.P" style:family="table-column">
      <style:table-column-properties style:column-width="0.792cm"/>
    </style:style>
    <style:style style:name="Таблица2.Q" style:family="table-column">
      <style:table-column-properties style:column-width="1.817cm"/>
    </style:style>
    <style:style style:name="Таблица2.R" style:family="table-column">
      <style:table-column-properties style:column-width="1.214cm"/>
    </style:style>
    <style:style style:name="Таблица2.S" style:family="table-column">
      <style:table-column-properties style:column-width="0.603cm"/>
    </style:style>
    <style:style style:name="Таблица2.T" style:family="table-column">
      <style:table-column-properties style:column-width="1.81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A2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Таблица2.F3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Таблица2.F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2.12" style:family="table-row">
      <style:table-row-properties style:row-height="0.425cm" fo:keep-together="auto"/>
    </style:style>
    <style:style style:name="Таблица2.A12" style:family="table-cell">
      <style:table-cell-properties style:vertical-align="top" fo:background-color="#ffffff" fo:padding="0cm" fo:border="0.1pt solid #000000" style:writing-mode="lr-tb">
        <style:background-image/>
      </style:table-cell-properties>
    </style:style>
    <style:style style:name="Таблица2.A13" style:family="table-cell">
      <style:table-cell-properties style:vertical-align="top" fo:background-color="#ffffff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2.Q13" style:family="table-cell">
      <style:table-cell-properties style:vertical-align="top" fo:background-color="#ffffff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2.14" style:family="table-row">
      <style:table-row-properties style:row-height="0.432cm" fo:keep-together="auto"/>
    </style:style>
    <style:style style:name="Таблица2.15" style:family="table-row">
      <style:table-row-properties style:row-height="0.642cm" fo:keep-together="auto"/>
    </style:style>
    <style:style style:name="Таблица2.16" style:family="table-row">
      <style:table-row-properties style:row-height="0.406cm" fo:keep-together="auto"/>
    </style:style>
    <style:style style:name="Таблица2.17" style:family="table-row">
      <style:table-row-properties style:row-height="0.347cm" fo:keep-together="auto"/>
    </style:style>
    <style:style style:name="Таблица2.18" style:family="table-row">
      <style:table-row-properties style:row-height="0.333cm" fo:keep-together="auto"/>
    </style:style>
    <style:style style:name="Таблица2.19" style:family="table-row">
      <style:table-row-properties style:row-height="0.305cm" fo:keep-together="auto"/>
    </style:style>
    <style:style style:name="Таблица2.20" style:family="table-row">
      <style:table-row-properties style:row-height="0.342cm" fo:keep-together="auto"/>
    </style:style>
    <style:style style:name="Таблица2.21" style:family="table-row">
      <style:table-row-properties style:row-height="0.337cm" fo:keep-together="auto"/>
    </style:style>
    <style:style style:name="Таблица2.22" style:family="table-row">
      <style:table-row-properties style:row-height="0.344cm" fo:keep-together="auto"/>
    </style:style>
    <style:style style:name="Таблица2.23" style:family="table-row">
      <style:table-row-properties style:row-height="0.376cm" fo:keep-together="auto"/>
    </style:style>
    <style:style style:name="Таблица2.24" style:family="table-row">
      <style:table-row-properties style:row-height="0.37cm" fo:keep-together="auto"/>
    </style:style>
    <style:style style:name="Таблица2.26" style:family="table-row">
      <style:table-row-properties style:row-height="0.332cm" fo:keep-together="auto"/>
    </style:style>
    <style:style style:name="Таблица2.27" style:family="table-row">
      <style:table-row-properties style:row-height="0.33cm" fo:keep-together="auto"/>
    </style:style>
    <style:style style:name="Таблица2.32" style:family="table-row">
      <style:table-row-properties style:row-height="0.358cm" fo:keep-together="auto"/>
    </style:style>
    <style:style style:name="Таблица2.33" style:family="table-row">
      <style:table-row-properties style:row-height="0.397cm" fo:keep-together="auto"/>
    </style:style>
    <style:style style:name="Таблица2.36" style:family="table-row">
      <style:table-row-properties style:row-height="0.385cm" fo:keep-together="auto"/>
    </style:style>
    <style:style style:name="Таблица2.40" style:family="table-row">
      <style:table-row-properties style:row-height="0.85cm" fo:keep-together="auto"/>
    </style:style>
    <style:style style:name="Таблица2.41" style:family="table-row">
      <style:table-row-properties style:row-height="0.356cm" fo:keep-together="auto"/>
    </style:style>
    <style:style style:name="Таблица2.43" style:family="table-row">
      <style:table-row-properties style:row-height="0.365cm" fo:keep-together="auto"/>
    </style:style>
    <style:style style:name="Таблица2.44" style:family="table-row">
      <style:table-row-properties style:row-height="0.362cm" fo:keep-together="auto"/>
    </style:style>
    <style:style style:name="Таблица2.45" style:family="table-row">
      <style:table-row-properties style:row-height="0.36cm" fo:keep-together="auto"/>
    </style:style>
    <style:style style:name="Таблица2.46" style:family="table-row">
      <style:table-row-properties style:row-height="0.369cm" fo:keep-together="auto"/>
    </style:style>
    <style:style style:name="Таблица2.47" style:family="table-row">
      <style:table-row-properties style:row-height="0.399cm" fo:keep-together="auto"/>
    </style:style>
    <style:style style:name="Таблица2.52" style:family="table-row">
      <style:table-row-properties style:row-height="0.746cm" fo:keep-together="auto"/>
    </style:style>
    <style:style style:name="Таблица2.B53" style:family="table-cell">
      <style:table-cell-properties style:vertical-align="top" fo:background-color="#ffffff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2.54" style:family="table-row">
      <style:table-row-properties style:row-height="0.579cm" fo:keep-together="auto"/>
    </style:style>
    <style:style style:name="Таблица2.A5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2.Q5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Таблица2.55" style:family="table-row">
      <style:table-row-properties style:row-height="0.467cm" fo:keep-together="auto"/>
    </style:style>
    <style:style style:name="Таблица2.I55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2.Q55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2.56" style:family="table-row">
      <style:table-row-properties style:row-height="0.494cm" fo:keep-together="auto"/>
    </style:style>
    <style:style style:name="Таблица2.57" style:family="table-row">
      <style:table-row-properties style:row-height="0.469cm" fo:keep-together="auto"/>
    </style:style>
    <style:style style:name="Таблица2.58" style:family="table-row">
      <style:table-row-properties style:row-height="0.445cm" fo:keep-together="auto"/>
    </style:style>
    <style:style style:name="Таблица2.59" style:family="table-row">
      <style:table-row-properties style:row-height="0.542cm" fo:keep-together="auto"/>
    </style:style>
    <style:style style:name="Таблица2.60" style:family="table-row">
      <style:table-row-properties style:row-height="0.646cm" fo:keep-together="auto"/>
    </style:style>
    <style:style style:name="Таблица2.61" style:family="table-row">
      <style:table-row-properties style:row-height="0.536cm" fo:keep-together="auto"/>
    </style:style>
    <style:style style:name="Таблица2.62" style:family="table-row">
      <style:table-row-properties style:row-height="0.82cm" fo:keep-together="auto"/>
    </style:style>
    <style:style style:name="Таблица2.63" style:family="table-row">
      <style:table-row-properties style:row-height="0.986cm" fo:keep-together="auto"/>
    </style:style>
    <style:style style:name="Таблица2.64" style:family="table-row">
      <style:table-row-properties style:row-height="0.907cm" fo:keep-together="auto"/>
    </style:style>
    <style:style style:name="Таблица2.65" style:family="table-row">
      <style:table-row-properties style:row-height="0.552cm" fo:keep-together="auto"/>
    </style:style>
    <style:style style:name="Таблица2.66" style:family="table-row">
      <style:table-row-properties style:row-height="0.838cm" fo:keep-together="auto"/>
    </style:style>
    <style:style style:name="Таблица2.67" style:family="table-row">
      <style:table-row-properties style:row-height="0.531cm" fo:keep-together="auto"/>
    </style:style>
    <style:style style:name="Таблица2.68" style:family="table-row">
      <style:table-row-properties style:row-height="1.849cm" fo:keep-together="auto"/>
    </style:style>
    <style:style style:name="Таблица2.70" style:family="table-row">
      <style:table-row-properties style:row-height="0.529cm" fo:keep-together="auto"/>
    </style:style>
    <style:style style:name="Таблица2.71" style:family="table-row">
      <style:table-row-properties style:row-height="0.427cm" fo:keep-together="auto"/>
    </style:style>
    <style:style style:name="Таблица2.73" style:family="table-row">
      <style:table-row-properties style:row-height="0.508cm" fo:keep-together="auto"/>
    </style:style>
    <style:style style:name="Таблица2.74" style:family="table-row">
      <style:table-row-properties style:row-height="0.61cm" fo:keep-together="auto"/>
    </style:style>
    <style:style style:name="Таблица2.75" style:family="table-row">
      <style:table-row-properties style:row-height="0.557cm" fo:keep-together="auto"/>
    </style:style>
    <style:style style:name="Таблица2.76" style:family="table-row">
      <style:table-row-properties style:row-height="0.503cm" fo:keep-together="auto"/>
    </style:style>
    <style:style style:name="Таблица2.77" style:family="table-row">
      <style:table-row-properties style:row-height="0.57cm" fo:keep-together="auto"/>
    </style:style>
    <style:style style:name="Таблица2.78" style:family="table-row">
      <style:table-row-properties style:row-height="0.515cm" fo:keep-together="auto"/>
    </style:style>
    <style:style style:name="Таблица2.79" style:family="table-row">
      <style:table-row-properties style:row-height="0.739cm" fo:keep-together="auto"/>
    </style:style>
    <style:style style:name="Таблица2.81" style:family="table-row">
      <style:table-row-properties style:row-height="1.224cm" fo:keep-together="auto"/>
    </style:style>
    <style:style style:name="Таблица2.J81" style:family="table-cell">
      <style:table-cell-properties style:vertical-align="top" fo:background-color="#ffffff" fo:padding="0.097cm" fo:border-left="none" fo:border-right="0.1pt solid #000000" fo:border-top="none" fo:border-bottom="0.1pt solid #000000" style:writing-mode="lr-tb">
        <style:background-image/>
      </style:table-cell-properties>
    </style:style>
    <style:style style:name="Таблица2.93" style:family="table-row">
      <style:table-row-properties style:min-row-height="0.363cm" fo:keep-together="auto"/>
    </style:style>
    <style:style style:name="Таблица2.97" style:family="table-row">
      <style:table-row-properties style:min-row-height="0.37cm" fo:keep-together="auto"/>
    </style:style>
    <style:style style:name="Таблица2.98" style:family="table-row">
      <style:table-row-properties style:min-row-height="0.377cm" fo:keep-together="auto"/>
    </style:style>
    <style:style style:name="P1" style:family="paragraph" style:parent-style-name="Standard">
      <style:paragraph-properties fo:line-height="0.337cm" fo:background-color="#ffffff">
        <style:background-image/>
      </style:paragraph-properties>
      <style:text-properties fo:color="#000000" fo:font-size="7pt" fo:letter-spacing="-0.007cm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line-height="0.337cm" fo:text-align="end" style:justify-single-word="false" fo:background-color="#ffffff" style:snap-to-layout-grid="false">
        <style:background-image/>
      </style:paragraph-properties>
      <style:text-properties fo:color="#000000" fo:font-size="7pt" fo:letter-spacing="-0.007cm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line-height="0.337cm" fo:background-color="#ffffff">
        <style:background-image/>
      </style:paragraph-properties>
      <style:text-properties fo:color="#000000" fo:font-size="7pt" fo:letter-spacing="-0.007cm" fo:font-weight="bold" officeooo:paragraph-rsid="002e4695" style:font-size-asian="7pt" style:font-weight-asian="bold" style:font-size-complex="7pt" style:font-weight-complex="bold"/>
    </style:style>
    <style:style style:name="P4" style:family="paragraph" style:parent-style-name="Standard">
      <style:paragraph-properties fo:line-height="0.337cm" fo:text-align="start" style:justify-single-word="false" fo:background-color="#ffffff">
        <style:background-image/>
      </style:paragraph-properties>
      <style:text-properties fo:color="#000000" fo:font-size="7pt" fo:letter-spacing="-0.007cm" fo:font-weight="bold" officeooo:paragraph-rsid="002e4695" style:font-size-asian="7pt" style:font-weight-asian="bold" style:font-size-complex="7pt" style:font-weight-complex="bold"/>
    </style:style>
    <style:style style:name="P5" style:family="paragraph" style:parent-style-name="Standard">
      <style:paragraph-properties fo:line-height="0.337cm" fo:text-align="end" style:justify-single-word="false" fo:background-color="#ffffff">
        <style:background-image/>
      </style:paragraph-properties>
      <style:text-properties fo:color="#000000" fo:font-size="7pt" fo:letter-spacing="-0.007cm" fo:font-weight="bold" officeooo:rsid="001d5333" officeooo:paragraph-rsid="001d5333" style:font-size-asian="7pt" style:font-weight-asian="bold" style:font-size-complex="7pt" style:font-weight-complex="bold"/>
    </style:style>
    <style:style style:name="P6" style:family="paragraph" style:parent-style-name="Standard">
      <style:paragraph-properties fo:line-height="0.337cm" fo:text-align="start" style:justify-single-word="false" fo:background-color="#ffffff">
        <style:background-image/>
      </style:paragraph-properties>
      <style:text-properties fo:color="#000000" fo:font-size="7pt" fo:letter-spacing="-0.007cm" fo:font-weight="bold" officeooo:rsid="001d5333" officeooo:paragraph-rsid="002e4695" style:font-size-asian="7pt" style:font-weight-asian="bold" style:font-size-complex="7pt" style:font-weight-complex="bold"/>
    </style:style>
    <style:style style:name="P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7pt" fo:font-weight="normal" officeooo:rsid="00284349" officeooo:paragraph-rsid="00284349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line-height="0.337cm" fo:background-color="#ffffff">
        <style:background-image/>
      </style:paragraph-properties>
      <style:text-properties fo:color="#000000" fo:font-size="7pt" fo:letter-spacing="-0.016cm" fo:font-weight="bold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9pt" fo:letter-spacing="-0.005cm" fo:font-weight="bold" officeooo:rsid="001a3e97" officeooo:paragraph-rsid="001a3e97" style:font-size-asian="9pt" style:font-weight-asian="bold" style:font-size-complex="9pt" style:font-weight-complex="bold"/>
    </style:style>
    <style:style style:name="P1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8pt" officeooo:paragraph-rsid="0026c936" style:font-size-asian="8pt" style:font-size-complex="8pt"/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8pt" officeooo:rsid="0026c936" officeooo:paragraph-rsid="0026c936" style:font-size-asian="8pt" style:font-size-complex="8pt"/>
    </style:style>
    <style:style style:name="P1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officeooo:rsid="002fdb8b" officeooo:paragraph-rsid="002fdb8b" style:font-size-asian="8pt" style:font-size-complex="8pt"/>
    </style:style>
    <style:style style:name="P1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8pt" fo:letter-spacing="-0.002cm" style:font-size-asian="8pt" style:font-size-complex="8pt"/>
    </style:style>
    <style:style style:name="P1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letter-spacing="-0.002cm" style:font-size-asian="8pt" style:font-size-complex="8pt"/>
    </style:style>
    <style:style style:name="P1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8pt" fo:letter-spacing="-0.002cm" fo:font-weight="normal" officeooo:rsid="0027f7b6" officeooo:paragraph-rsid="0027f7b6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language="en" fo:country="US" style:font-size-asian="8pt" style:language-asian="en" style:country-asian="US" style:font-size-complex="8pt"/>
    </style:style>
    <style:style style:name="P1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letter-spacing="-0.009cm" style:font-size-asian="8pt" style:font-size-complex="8pt"/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letter-spacing="-0.007cm" style:font-size-asian="8pt" style:font-size-complex="8pt"/>
    </style:style>
    <style:style style:name="P2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letter-spacing="-0.005cm" style:font-size-asian="8pt" style:font-size-complex="8pt"/>
    </style:style>
    <style:style style:name="P2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letter-spacing="-0.004cm" style:font-size-asian="8pt" style:font-size-complex="8pt"/>
    </style:style>
    <style:style style:name="P2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8pt" fo:font-weight="bold" officeooo:paragraph-rsid="0027f7b6" style:font-size-asian="8pt" style:font-weight-asian="bold" style:font-size-complex="8pt" style:font-weight-complex="bold"/>
    </style:style>
    <style:style style:name="P2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8pt" fo:font-weight="bold" officeooo:rsid="00284349" officeooo:paragraph-rsid="00284349" style:font-size-asian="8pt" style:font-weight-asian="bold" style:font-size-complex="8pt" style:font-weight-complex="bold"/>
    </style:style>
    <style:style style:name="P2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8pt" fo:font-weight="normal" officeooo:rsid="0027f7b6" officeooo:paragraph-rsid="0027f7b6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8pt" fo:font-weight="normal" officeooo:rsid="00284349" officeooo:paragraph-rsid="00284349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29" style:family="paragraph" style:parent-style-name="Standard">
      <style:paragraph-properties fo:background-color="#ffffff" style:snap-to-layout-grid="false">
        <style:background-image/>
      </style:paragraph-properties>
      <style:text-properties fo:font-size="8pt" officeooo:paragraph-rsid="002e932d" style:font-size-asian="8pt" style:font-size-complex="8pt"/>
    </style:style>
    <style:style style:name="P3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8pt" officeooo:rsid="0026c936" officeooo:paragraph-rsid="0026c936" style:font-size-asian="8pt" style:font-size-complex="8pt"/>
    </style:style>
    <style:style style:name="P3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32" style:family="paragraph" style:parent-style-name="Standard">
      <style:paragraph-properties fo:background-color="#ffffff" style:snap-to-layout-grid="false">
        <style:background-image/>
      </style:paragraph-properties>
      <style:text-properties fo:font-size="8pt" officeooo:rsid="00284349" officeooo:paragraph-rsid="00284349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7pt" officeooo:paragraph-rsid="002e4695" style:font-size-asian="7pt" style:font-size-complex="7pt"/>
    </style:style>
    <style:style style:name="P35" style:family="paragraph" style:parent-style-name="Standard">
      <style:text-properties fo:font-size="7pt" officeooo:rsid="0021caa8" officeooo:paragraph-rsid="0021caa8" style:font-size-asian="7pt" style:font-size-complex="7pt"/>
    </style:style>
    <style:style style:name="P36" style:family="paragraph" style:parent-style-name="Standard">
      <style:text-properties fo:font-size="7pt" officeooo:rsid="0021caa8" officeooo:paragraph-rsid="0024e06c" style:font-size-asian="7pt" style:font-size-complex="7pt"/>
    </style:style>
    <style:style style:name="P37" style:family="paragraph" style:parent-style-name="Standard">
      <style:text-properties fo:font-size="8pt" style:font-size-asian="8pt" style:font-size-complex="8pt"/>
    </style:style>
    <style:style style:name="P38" style:family="paragraph" style:parent-style-name="Standard">
      <style:text-properties fo:font-size="8pt" officeooo:rsid="0027299a" officeooo:paragraph-rsid="0027299a" style:font-size-asian="8pt" style:font-size-complex="8pt"/>
    </style:style>
    <style:style style:name="P39" style:family="paragraph" style:parent-style-name="Standard">
      <style:text-properties fo:font-size="8pt" officeooo:rsid="0027f7b6" officeooo:paragraph-rsid="0027f7b6" style:font-size-asian="8pt" style:font-size-complex="8pt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Times New Roman" fo:font-size="7pt" fo:language="ru" fo:country="RU" fo:font-weight="normal" officeooo:rsid="001ed4b9" officeooo:paragraph-rsid="0024e06c" style:letter-kerning="true" style:font-name-asian="SimSun" style:font-size-asian="7pt" style:language-asian="zh" style:country-asian="CN" style:font-weight-asian="normal" style:font-name-complex="Times New Roman" style:font-size-complex="7pt" style:language-complex="hi" style:country-complex="IN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7pt" fo:language="ru" fo:country="RU" fo:font-weight="normal" style:letter-kerning="true" style:font-name-asian="SimSun" style:font-size-asian="7pt" style:language-asian="zh" style:country-asian="CN" style:font-weight-asian="normal" style:font-name-complex="Times New Roman" style:font-size-complex="7pt" style:language-complex="hi" style:country-complex="IN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size="7pt" fo:language="ru" fo:country="RU" fo:font-weight="normal" officeooo:paragraph-rsid="0024e06c" style:letter-kerning="true" style:font-name-asian="SimSun" style:font-size-asian="7pt" style:language-asian="zh" style:country-asian="CN" style:font-weight-asian="normal" style:font-name-complex="Times New Roman" style:font-size-complex="7pt" style:language-complex="hi" style:country-complex="IN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7pt" fo:language="ru" fo:country="RU" fo:font-weight="normal" officeooo:paragraph-rsid="0021caa8" style:letter-kerning="true" style:font-name-asian="SimSun" style:font-size-asian="7pt" style:language-asian="zh" style:country-asian="CN" style:font-weight-asian="normal" style:font-name-complex="Times New Roman" style:font-size-complex="7pt" style:language-complex="hi" style:country-complex="IN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7pt" fo:language="ru" fo:country="RU" fo:font-weight="normal" officeooo:paragraph-rsid="0024e06c" style:letter-kerning="true" style:font-name-asian="SimSun" style:font-size-asian="7pt" style:language-asian="zh" style:country-asian="CN" style:font-weight-asian="normal" style:font-name-complex="Times New Roman" style:font-size-complex="7pt" style:language-complex="hi" style:country-complex="IN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Times New Roman" fo:font-size="7pt" fo:language="ru" fo:country="RU" style:text-underline-style="none" fo:font-weight="bold" officeooo:rsid="00164898" officeooo:paragraph-rsid="001ed4b9" style:letter-kerning="true" style:font-name-asian="SimSun" style:font-size-asian="7pt" style:language-asian="zh" style:country-asian="CN" style:font-weight-asian="bold" style:font-name-complex="Times New Roman" style:font-size-complex="7pt" style:language-complex="hi" style:country-complex="IN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9pt" style:text-underline-style="none" fo:font-weight="bold" officeooo:paragraph-rsid="001ed4b9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9pt" style:text-underline-style="none" fo:font-weight="bold" officeooo:rsid="001ed4b9" officeooo:paragraph-rsid="001ed4b9" style:font-size-asian="9pt" style:font-weight-asian="bold" style:font-size-complex="9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9pt" style:text-underline-style="none" fo:font-weight="bold" officeooo:rsid="001ed4b9" officeooo:paragraph-rsid="00202108" style:font-size-asian="9pt" style:font-weight-asian="bold" style:font-size-complex="9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9pt" style:text-underline-style="none" fo:font-weight="bold" officeooo:rsid="002a2287" officeooo:paragraph-rsid="002a2287" style:font-size-asian="9pt" style:font-weight-asian="bold" style:font-size-complex="9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7pt" fo:font-weight="bold" officeooo:rsid="00164898" officeooo:paragraph-rsid="00164898" style:font-size-asian="7pt" style:font-weight-asian="bold" style:font-name-complex="Times New Roman" style:font-size-complex="7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7pt" fo:font-weight="bold" officeooo:paragraph-rsid="00164898" style:font-size-asian="7pt" style:font-weight-asian="bold" style:font-name-complex="Times New Roman" style:font-size-complex="7pt" style:font-weight-complex="bold"/>
    </style:style>
    <style:style style:name="P52" style:family="paragraph" style:parent-style-name="Standard">
      <style:text-properties style:font-name="Times New Roman" fo:font-size="7pt" fo:font-weight="bold" officeooo:paragraph-rsid="00164898" style:font-size-asian="7pt" style:font-weight-asian="bold" style:font-name-complex="Times New Roman" style:font-size-complex="7pt" style:font-weight-complex="bold"/>
    </style:style>
    <style:style style:name="P53" style:family="paragraph" style:parent-style-name="Standard">
      <style:text-properties style:font-name="Times New Roman" fo:font-size="7pt" style:font-size-asian="7pt" style:font-name-complex="Times New Roman" style:font-size-complex="7pt"/>
    </style:style>
    <style:style style:name="P54" style:family="paragraph" style:parent-style-name="Standard">
      <style:text-properties style:font-name="Times New Roman" fo:font-size="7pt" officeooo:paragraph-rsid="00164898" style:font-size-asian="7pt" style:font-name-complex="Times New Roman" style:font-size-complex="7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7pt" style:font-size-asian="7pt" style:font-name-complex="Times New Roman" style:font-size-complex="7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7pt" officeooo:paragraph-rsid="00164898" style:font-size-asian="7pt" style:font-name-complex="Times New Roman" style:font-size-complex="7pt"/>
    </style:style>
    <style:style style:name="P57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7pt" fo:font-weight="normal" officeooo:paragraph-rsid="00164898" style:font-size-asian="7pt" style:font-weight-asian="normal" style:font-name-complex="Times New Roman" style:font-size-complex="7pt" style:font-weight-complex="normal"/>
    </style:style>
    <style:style style:name="P59" style:family="paragraph" style:parent-style-name="Standard">
      <style:text-properties style:font-name="Times New Roman" fo:font-size="7pt" fo:font-weight="normal" officeooo:paragraph-rsid="00164898" style:font-size-asian="7pt" style:font-weight-asian="normal" style:font-name-complex="Times New Roman" style:font-size-complex="7pt" style:font-weight-complex="normal"/>
    </style:style>
    <style:style style:name="P60" style:family="paragraph" style:parent-style-name="Standard">
      <style:text-properties style:font-name="Times New Roman" fo:font-size="7pt" fo:letter-spacing="-0.009cm" style:font-size-asian="7pt" style:font-name-complex="Times New Roman" style:font-size-complex="7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7pt" fo:letter-spacing="-0.009cm" style:font-size-asian="7pt" style:font-name-complex="Times New Roman" style:font-size-complex="7pt"/>
    </style:style>
    <style:style style:name="P62" style:family="paragraph" style:parent-style-name="Standard">
      <style:text-properties fo:color="#000000" fo:font-size="8pt" officeooo:rsid="0027f7b6" officeooo:paragraph-rsid="0027f7b6" style:font-size-asian="8pt" style:font-size-complex="8pt"/>
    </style:style>
    <style:style style:name="P63" style:family="paragraph" style:parent-style-name="Standard">
      <style:paragraph-properties fo:margin-top="0.139cm" fo:margin-bottom="0cm" style:contextual-spacing="false" fo:text-align="center" style:justify-single-word="false" fo:background-color="#ffffff">
        <style:background-image/>
      </style:paragraph-properties>
      <style:text-properties fo:color="#000000" fo:font-size="9pt" fo:letter-spacing="-0.009cm" fo:font-weight="bold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left="0.049cm" fo:margin-right="0cm" fo:margin-top="0.012cm" fo:margin-bottom="0cm" style:contextual-spacing="false" fo:text-align="center" style:justify-single-word="false" fo:text-indent="0cm" style:auto-text-indent="false" fo:background-color="#ffffff">
        <style:background-image/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left="0.007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66" style:family="paragraph" style:parent-style-name="Standard">
      <style:paragraph-properties fo:margin-left="0.007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officeooo:paragraph-rsid="00284349" style:font-size-asian="8pt" style:font-size-complex="8pt"/>
    </style:style>
    <style:style style:name="P67" style:family="paragraph" style:parent-style-name="Standard">
      <style:paragraph-properties fo:margin-left="0.007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officeooo:rsid="00236519" officeooo:paragraph-rsid="00236519" style:font-size-asian="8pt" style:font-size-complex="8pt"/>
    </style:style>
    <style:style style:name="P68" style:family="paragraph" style:parent-style-name="Standard">
      <style:paragraph-properties fo:margin-left="0.007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officeooo:rsid="00284349" officeooo:paragraph-rsid="00284349" style:font-size-asian="8pt" style:font-size-complex="8pt"/>
    </style:style>
    <style:style style:name="P69" style:family="paragraph" style:parent-style-name="Standard">
      <style:paragraph-properties fo:margin-left="0.007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4cm" style:font-size-asian="8pt" style:font-size-complex="8pt"/>
    </style:style>
    <style:style style:name="P70" style:family="paragraph" style:parent-style-name="Standard">
      <style:paragraph-properties fo:margin-left="0.007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4cm" officeooo:rsid="0027299a" officeooo:paragraph-rsid="0027299a" style:font-size-asian="8pt" style:font-size-complex="8pt"/>
    </style:style>
    <style:style style:name="P71" style:family="paragraph" style:parent-style-name="Standard">
      <style:paragraph-properties fo:margin-left="0.007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4cm" officeooo:rsid="0027f7b6" officeooo:paragraph-rsid="0027f7b6" style:font-size-asian="8pt" style:font-size-complex="8pt"/>
    </style:style>
    <style:style style:name="P72" style:family="paragraph" style:parent-style-name="Standard">
      <style:paragraph-properties fo:margin-left="0.007cm" fo:margin-right="0cm" fo:text-indent="0cm" style:auto-text-indent="false" fo:background-color="#ffffff" style:snap-to-layout-grid="false">
        <style:background-image/>
      </style:paragraph-properties>
      <style:text-properties fo:color="#000000" fo:font-size="6pt" officeooo:rsid="00284349" officeooo:paragraph-rsid="00284349" style:font-size-asian="6pt" style:font-size-complex="6pt"/>
    </style:style>
    <style:style style:name="P73" style:family="paragraph" style:parent-style-name="Standard">
      <style:paragraph-properties fo:margin-left="0.007cm" fo:margin-right="0cm" fo:text-indent="0cm" style:auto-text-indent="false" fo:background-color="#ffffff" style:snap-to-layout-grid="false">
        <style:background-image/>
      </style:paragraph-properties>
      <style:text-properties fo:color="#000000" fo:font-size="6pt" officeooo:rsid="001ed4b9" officeooo:paragraph-rsid="00284349" style:font-size-asian="6pt" style:font-size-complex="6pt"/>
    </style:style>
    <style:style style:name="P74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75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  <style:text-properties fo:font-size="8pt" officeooo:rsid="0026c936" officeooo:paragraph-rsid="0026c936" style:font-size-asian="8pt" style:font-size-complex="8pt"/>
    </style:style>
    <style:style style:name="P76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77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78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79" style:family="paragraph" style:parent-style-name="Standard">
      <style:paragraph-properties fo:margin-left="0.025cm" fo:margin-right="3.734cm" fo:line-height="0.293cm" fo:text-indent="0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80" style:family="paragraph" style:parent-style-name="Standard">
      <style:paragraph-properties fo:margin-left="0.025cm" fo:margin-right="0.222cm" fo:line-height="0.325cm" fo:text-indent="0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81" style:family="paragraph" style:parent-style-name="Standard">
      <style:paragraph-properties fo:margin-left="0.012cm" fo:margin-right="0.166cm" fo:line-height="0.325cm" fo:text-indent="0.025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82" style:family="paragraph" style:parent-style-name="Standard">
      <style:paragraph-properties fo:margin-left="0cm" fo:margin-right="0.115cm" fo:line-height="0.33cm" fo:text-indent="0.012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83" style:family="paragraph" style:parent-style-name="Standard">
      <style:paragraph-properties fo:margin-left="0cm" fo:margin-right="0.088cm" fo:line-height="0.33cm" fo:text-indent="0.012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84" style:family="paragraph" style:parent-style-name="Standard">
      <style:paragraph-properties fo:margin-left="0cm" fo:margin-right="0.203cm" fo:line-height="0.325cm" fo:text-indent="0.025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85" style:family="paragraph" style:parent-style-name="Standard">
      <style:paragraph-properties fo:margin-left="0cm" fo:margin-right="0.432cm" fo:line-height="0.325cm" fo:text-indent="0.019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86" style:family="paragraph" style:parent-style-name="Standard">
      <style:paragraph-properties fo:margin-left="0cm" fo:margin-right="0.298cm" fo:line-height="0.325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87" style:family="paragraph" style:parent-style-name="Standard">
      <style:paragraph-properties fo:margin-left="0cm" fo:margin-right="0.325cm" fo:line-height="0.325cm" fo:text-indent="0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88" style:family="paragraph" style:parent-style-name="Standard">
      <style:paragraph-properties fo:margin-left="0cm" fo:margin-right="0.21cm" fo:line-height="0.325cm" fo:text-indent="0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89" style:family="paragraph" style:parent-style-name="Standard">
      <style:paragraph-properties fo:margin-left="0cm" fo:margin-right="0.21cm" fo:line-height="0.325cm" fo:text-indent="0cm" style:auto-text-indent="false" fo:background-color="#ffffff" style:snap-to-layout-grid="false">
        <style:background-image/>
      </style:paragraph-properties>
      <style:text-properties fo:color="#000000" fo:font-size="8pt" fo:letter-spacing="-0.002cm" style:font-size-asian="8pt" style:font-size-complex="8pt"/>
    </style:style>
    <style:style style:name="P90" style:family="paragraph" style:parent-style-name="Standard">
      <style:paragraph-properties fo:margin-left="0cm" fo:margin-right="1.067cm" fo:line-height="0.33cm" fo:text-indent="0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91" style:family="paragraph" style:parent-style-name="Standard">
      <style:paragraph-properties fo:margin-left="0.056cm" fo:margin-right="0cm" fo:text-indent="0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92" style:family="paragraph" style:parent-style-name="Standard">
      <style:paragraph-properties fo:margin-left="0.019cm" fo:margin-right="0cm" fo:line-height="0.325cm" fo:text-indent="0.039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93" style:family="paragraph" style:parent-style-name="Standard">
      <style:paragraph-properties fo:margin-left="0.044cm" fo:margin-right="0.044cm" fo:line-height="0.325cm" fo:text-indent="0.025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94" style:family="paragraph" style:parent-style-name="Standard">
      <style:paragraph-properties fo:margin-left="0cm" fo:margin-right="0.025cm" fo:line-height="0.325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95" style:family="paragraph" style:parent-style-name="Standard">
      <style:paragraph-properties fo:margin-left="-0.002cm" fo:margin-right="0.016cm" fo:line-height="0.325cm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96" style:family="paragraph" style:parent-style-name="Standard">
      <style:paragraph-properties fo:margin-left="0.002cm" fo:margin-right="-0.097cm" fo:text-indent="0cm" style:auto-text-indent="false"/>
      <style:text-properties fo:font-size="7pt" style:font-size-asian="7pt" style:font-size-complex="7pt"/>
    </style:style>
    <style:style style:name="P97" style:family="paragraph" style:parent-style-name="Standard">
      <style:paragraph-properties fo:margin-left="0.002cm" fo:margin-right="-0.097cm" fo:text-indent="0cm" style:auto-text-indent="false" style:snap-to-layout-grid="false"/>
      <style:text-properties fo:font-size="7pt" style:font-size-asian="7pt" style:font-size-complex="7pt"/>
    </style:style>
    <style:style style:name="P98" style:family="paragraph" style:parent-style-name="Standard">
      <style:paragraph-properties fo:margin-left="0.002cm" fo:margin-right="-0.097cm" fo:text-indent="0cm" style:auto-text-indent="false"/>
      <style:text-properties fo:font-size="7pt" fo:letter-spacing="-0.018cm" style:font-size-asian="7pt" style:font-size-complex="7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font-size="9pt" style:font-size-asian="7.84999990463257pt" style:font-size-complex="9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1" style:family="paragraph" style:parent-style-name="Table_20_Contents">
      <style:paragraph-properties fo:text-align="start" style:justify-single-word="false" style:snap-to-layout-grid="false"/>
      <style:text-properties fo:font-size="9pt" fo:font-weight="bold" officeooo:rsid="0021caa8" officeooo:paragraph-rsid="0021caa8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7pt" fo:language="ru" fo:country="RU" fo:font-weight="bold" officeooo:rsid="00164898" officeooo:paragraph-rsid="0024e06c" style:letter-kerning="true" style:font-name-asian="SimSun" style:font-size-asian="7pt" style:language-asian="zh" style:country-asian="CN" style:font-weight-asian="bold" style:font-name-complex="Times New Roman" style:font-size-complex="7pt" style:language-complex="hi" style:country-complex="IN" style:font-weight-complex="bold"/>
    </style:style>
    <style:style style:name="P104" style:family="paragraph" style:parent-style-name="Standard">
      <style:paragraph-properties fo:margin-left="0.025cm" fo:margin-right="0.056cm" fo:line-height="0.33cm" fo:text-indent="0.007cm" style:auto-text-indent="false" fo:background-color="#ffffff" style:snap-to-layout-grid="false">
        <style:background-image/>
      </style:paragraph-properties>
      <style:text-properties fo:color="#000000" fo:font-size="8pt" fo:letter-spacing="-0.005cm" officeooo:rsid="0027299a" officeooo:paragraph-rsid="0027299a" style:font-size-asian="8pt" style:font-size-complex="8pt"/>
    </style:style>
    <style:style style:name="P105" style:family="paragraph" style:parent-style-name="Standard">
      <style:paragraph-properties fo:margin-left="0.007cm" fo:margin-right="0.242cm" fo:line-height="0.33cm" fo:text-indent="0cm" style:auto-text-indent="false" fo:background-color="#ffffff" style:snap-to-layout-grid="false">
        <style:background-image/>
      </style:paragraph-properties>
      <style:text-properties fo:font-size="8pt" style:font-size-asian="8pt" style:font-size-complex="8pt"/>
    </style:style>
    <style:style style:name="P106" style:family="paragraph" style:parent-style-name="Standard" style:master-page-name="Standard">
      <style:paragraph-properties style:page-number="auto" fo:break-before="page"/>
      <style:text-properties fo:color="#000000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etter-spacing="-0.004cm"/>
    </style:style>
    <style:style style:name="T3" style:family="text">
      <style:text-properties fo:color="#000000" fo:letter-spacing="-0.004cm" officeooo:rsid="0026c936"/>
    </style:style>
    <style:style style:name="T4" style:family="text">
      <style:text-properties fo:color="#000000" fo:letter-spacing="-0.004cm" officeooo:rsid="0027f7b6"/>
    </style:style>
    <style:style style:name="T5" style:family="text">
      <style:text-properties fo:color="#000000" fo:letter-spacing="-0.004cm" officeooo:rsid="00284349"/>
    </style:style>
    <style:style style:name="T6" style:family="text">
      <style:text-properties fo:color="#000000" fo:letter-spacing="-0.002cm"/>
    </style:style>
    <style:style style:name="T7" style:family="text">
      <style:text-properties fo:color="#000000" fo:letter-spacing="-0.002cm" officeooo:rsid="0027f7b6"/>
    </style:style>
    <style:style style:name="T8" style:family="text">
      <style:text-properties fo:color="#000000" fo:letter-spacing="-0.002cm" fo:language="en" fo:country="US" fo:font-weight="bold" style:font-weight-asian="bold" style:font-weight-complex="bold"/>
    </style:style>
    <style:style style:name="T9" style:family="text">
      <style:text-properties fo:color="#000000" fo:letter-spacing="-0.002cm" fo:font-weight="bold" style:font-weight-asian="bold" style:font-weight-complex="bold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weight="bold" style:font-weight-asian="bold" style:font-weight-complex="bold"/>
    </style:style>
    <style:style style:name="T12" style:family="text">
      <style:text-properties fo:color="#000000" fo:language="en" fo:country="US" fo:font-weight="bold" officeooo:rsid="001f6f06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01f6f06" style:font-weight-asian="bold" style:font-weight-complex="bold"/>
    </style:style>
    <style:style style:name="T15" style:family="text">
      <style:text-properties fo:color="#000000" fo:font-weight="bold" officeooo:rsid="00284349" style:font-weight-asian="bold" style:font-weight-complex="bold"/>
    </style:style>
    <style:style style:name="T16" style:family="text">
      <style:text-properties fo:color="#000000" fo:letter-spacing="-0.005cm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fo:font-style="italic" officeooo:rsid="0026c936" style:font-style-asian="italic" style:font-style-complex="italic"/>
    </style:style>
    <style:style style:name="T19" style:family="text">
      <style:text-properties fo:color="#000000" fo:letter-spacing="-0.007cm"/>
    </style:style>
    <style:style style:name="T20" style:family="text">
      <style:text-properties fo:color="#000000" fo:letter-spacing="-0.007cm" officeooo:rsid="00284349"/>
    </style:style>
    <style:style style:name="T21" style:family="text">
      <style:text-properties fo:color="#000000" officeooo:rsid="0026c936"/>
    </style:style>
    <style:style style:name="T22" style:family="text">
      <style:text-properties fo:color="#000000" officeooo:rsid="0027f7b6"/>
    </style:style>
    <style:style style:name="T23" style:family="text">
      <style:text-properties fo:color="#000000" officeooo:rsid="00284349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officeooo:rsid="00284349" style:font-weight-asian="normal" style:font-weight-complex="normal"/>
    </style:style>
    <style:style style:name="T26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7" style:family="text">
      <style:text-properties fo:color="#000000" style:font-name="Times New Roman1" fo:font-weight="normal" officeooo:rsid="002e932d" style:font-name-asian="SimSun" style:font-weight-asian="normal" style:font-name-complex="Mangal" style:font-weight-complex="normal"/>
    </style:style>
    <style:style style:name="T28" style:family="text">
      <style:text-properties fo:color="#000000" style:font-name="Times New Roman1" fo:font-size="9pt" fo:language="en" fo:country="US" fo:font-style="italic" officeooo:rsid="002fdb8b" style:font-name-asian="SimSun" style:font-size-asian="9pt" style:font-style-asian="italic" style:font-name-complex="Mangal" style:font-size-complex="9pt" style:font-style-complex="italic"/>
    </style:style>
    <style:style style:name="T29" style:family="text">
      <style:text-properties fo:color="#000000" fo:font-size="9pt" fo:language="en" fo:country="US" fo:font-style="italic" style:font-size-asian="9pt" style:font-style-asian="italic" style:font-size-complex="9pt" style:font-style-complex="italic"/>
    </style:style>
    <style:style style:name="T30" style:family="text">
      <style:text-properties officeooo:rsid="001067bb"/>
    </style:style>
    <style:style style:name="T31" style:family="text">
      <style:text-properties officeooo:rsid="0011da40"/>
    </style:style>
    <style:style style:name="T32" style:family="text">
      <style:text-properties officeooo:rsid="00164898"/>
    </style:style>
    <style:style style:name="T33" style:family="text">
      <style:text-properties officeooo:rsid="0017f747"/>
    </style:style>
    <style:style style:name="T34" style:family="text">
      <style:text-properties officeooo:rsid="001a3e97"/>
    </style:style>
    <style:style style:name="T35" style:family="text">
      <style:text-properties fo:font-weight="bold" officeooo:rsid="00164898" style:font-weight-asian="bold" style:font-weight-complex="bold"/>
    </style:style>
    <style:style style:name="T36" style:family="text">
      <style:text-properties fo:font-weight="bold" officeooo:rsid="0017f747" style:font-weight-asian="bold" style:font-weight-complex="bold"/>
    </style:style>
    <style:style style:name="T37" style:family="text">
      <style:text-properties fo:font-weight="bold" officeooo:rsid="001a3e97" style:font-weight-asian="bold" style:font-weight-complex="bold"/>
    </style:style>
    <style:style style:name="T38" style:family="text">
      <style:text-properties fo:font-weight="bold" officeooo:rsid="00238a7a" style:font-weight-asian="bold" style:font-weight-complex="bold"/>
    </style:style>
    <style:style style:name="T39" style:family="text">
      <style:text-properties fo:font-weight="bold" officeooo:rsid="00284349" style:font-weight-asian="bold" style:font-weight-complex="bold"/>
    </style:style>
    <style:style style:name="T40" style:family="text">
      <style:text-properties fo:font-weight="bold" officeooo:rsid="0032cc44" style:font-weight-asian="bold" style:font-weight-complex="bold"/>
    </style:style>
    <style:style style:name="T41" style:family="text">
      <style:text-properties officeooo:rsid="001c28d8"/>
    </style:style>
    <style:style style:name="T42" style:family="text">
      <style:text-properties officeooo:rsid="001d5333"/>
    </style:style>
    <style:style style:name="T43" style:family="text">
      <style:text-properties officeooo:rsid="001e5562"/>
    </style:style>
    <style:style style:name="T44" style:family="text">
      <style:text-properties officeooo:rsid="001ed4b9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01067bb"/>
    </style:style>
    <style:style style:name="T47" style:family="text">
      <style:text-properties fo:language="en" fo:country="US" style:text-underline-style="none"/>
    </style:style>
    <style:style style:name="T48" style:family="text">
      <style:text-properties officeooo:rsid="00238a7a"/>
    </style:style>
    <style:style style:name="T49" style:family="text">
      <style:text-properties style:use-window-font-color="true" style:font-name="Times New Roman" fo:language="ru" fo:country="RU" fo:font-weight="normal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50" style:family="text">
      <style:text-properties style:use-window-font-color="true" style:font-name="Times New Roman" fo:language="ru" fo:country="RU" fo:font-weight="normal" officeooo:rsid="001ed4b9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51" style:family="text">
      <style:text-properties style:use-window-font-color="true" style:font-name="Times New Roman" fo:font-size="7pt" fo:language="ru" fo:country="RU" officeooo:rsid="00164898" style:letter-kerning="true" style:font-name-asian="SimSun" style:font-size-asian="7pt" style:language-asian="zh" style:country-asian="CN" style:font-name-complex="Times New Roman" style:font-size-complex="7pt" style:language-complex="hi" style:country-complex="IN"/>
    </style:style>
    <style:style style:name="T52" style:family="text">
      <style:text-properties style:use-window-font-color="true" style:font-name="Times New Roman" fo:font-size="7pt" fo:language="ru" fo:country="RU" officeooo:rsid="002cb7ad" style:letter-kerning="true" style:font-name-asian="SimSun" style:font-size-asian="7pt" style:language-asian="zh" style:country-asian="CN" style:font-name-complex="Times New Roman" style:font-size-complex="7pt" style:language-complex="hi" style:country-complex="IN"/>
    </style:style>
    <style:style style:name="T53" style:family="text">
      <style:text-properties officeooo:rsid="0026c936"/>
    </style:style>
    <style:style style:name="T54" style:family="text">
      <style:text-properties fo:letter-spacing="-0.004cm"/>
    </style:style>
    <style:style style:name="T55" style:family="text">
      <style:text-properties officeooo:rsid="00236519"/>
    </style:style>
    <style:style style:name="T56" style:family="text">
      <style:text-properties officeooo:rsid="0027299a"/>
    </style:style>
    <style:style style:name="T57" style:family="text">
      <style:text-properties officeooo:rsid="0027f7b6"/>
    </style:style>
    <style:style style:name="T58" style:family="text">
      <style:text-properties fo:font-size="6pt" style:font-size-asian="6pt" style:font-size-complex="6pt"/>
    </style:style>
    <style:style style:name="T59" style:family="text">
      <style:text-properties fo:letter-spacing="-0.002cm"/>
    </style:style>
    <style:style style:name="T60" style:family="text">
      <style:text-properties officeooo:rsid="00284349"/>
    </style:style>
    <style:style style:name="T61" style:family="text">
      <style:text-properties officeooo:rsid="002cb7ad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officeooo:rsid="0032cc44"/>
    </style:style>
    <style:style style:name="T64" style:family="text">
      <style:text-properties officeooo:rsid="003336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62"><text:s/></text:span><text:span text:style-name="T45">ООО «Энергосервис» </text:span><text:span text:style-name="T46">пр. Мира</text:span><text:span text:style-name="T45">, д.37-39/28</text:span></text:p>
            <text:p text:style-name="P4"><text:span text:style-name="T45">т.4</text:span><text:span text:style-name="T47">4</text:span><text:span text:style-name="T45">-02-02</text:span></text:p>
          </table:table-cell>
          <table:table-cell table:style-name="Таблица1.A1" table:number-columns-spanned="2" office:value-type="string">
            <text:p text:style-name="P8">УТВЕРЖДАЮ </text:p>
            <text:p text:style-name="P1"><text:span text:style-name="T42">Главный инженер</text:span> ООО «Энергосервис»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5"/>
          </table:table-cell>
          <table:table-cell table:style-name="Таблица1.A2" office:value-type="string">
            <text:p text:style-name="P6">М.И. Цанько</text:p>
          </table:table-cell>
        </table:table-row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table:number-columns-spanned="2" office:value-type="string">
            <text:p text:style-name="P34">(подпись)</text:p>
          </table:table-cell>
          <table:covered-table-cell/>
        </table:table-row>
      </table:table>
      <text:p text:style-name="P63">АКТ №________________</text:p>
      <text:p text:style-name="P64">от «____»___________ 201___г., <text:span text:style-name="T31">время _____ ч. ______ мин.</text:span></text:p>
      <text:p text:style-name="P9"><text:span text:style-name="T64">д</text:span>опуска <text:span text:style-name="T63">общедомового </text:span>прибора учета в эксплуатацию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row table:style-name="Таблица2.1">
          <table:table-cell table:style-name="Таблица2.A1" table:number-columns-spanned="20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0" office:value-type="string">
            <text:p text:style-name="P33"><text:span text:style-name="T49">(Наименование организации-потребителя, адрес, </text:span><text:span text:style-name="T50">телефон</text:span><text:span text:style-name="T49"> или Ф.И.О. физ. </text:span><text:span text:style-name="T50">Лица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40">Настоящий акт составлен представителем сетевой организации:</text:p>
          </table:table-cell>
          <table:covered-table-cell/>
          <table:covered-table-cell/>
          <table:covered-table-cell/>
          <table:covered-table-cell/>
          <table:table-cell table:style-name="Таблица2.F3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2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0" office:value-type="string">
            <text:p text:style-name="P42">(Наименование организации, <text:span text:style-name="T44">должность,</text:span> 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table:number-columns-spanned="5" office:value-type="string">
            <text:p text:style-name="P35">В присутствии представителя Гарантирующего поставщика:</text:p>
          </table:table-cell>
          <table:covered-table-cell/>
          <table:covered-table-cell/>
          <table:covered-table-cell/>
          <table:covered-table-cell/>
          <table:table-cell table:style-name="Таблица2.F6" table:number-columns-spanned="1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5" office:value-type="string">
            <text:p text:style-name="P44">(Наименование организации, <text:span text:style-name="T44">должность,</text:span> 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5" office:value-type="string">
            <text:p text:style-name="P36">В присутствии потребителя (представителя потребителя):</text:p>
          </table:table-cell>
          <table:covered-table-cell/>
          <table:covered-table-cell/>
          <table:covered-table-cell/>
          <table:covered-table-cell/>
          <table:table-cell table:style-name="Таблица2.F6" table:number-columns-spanned="1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6" table:number-columns-spanned="20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6" table:number-columns-spanned="20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0" office:value-type="string">
            <text:p text:style-name="P41">(должность, Ф.И.О. или Ф.И.О. физ.л<text:span text:style-name="T30">и</text:span>ца, <text:span text:style-name="T44">телефон</text:span>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2" table:number-columns-spanned="20" office:value-type="string">
            <text:p text:style-name="P77">1. <text:span text:style-name="T53">Причина провер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3" table:number-columns-spanned="10" office:value-type="string">
            <text:p text:style-name="P76">2. Дата предыдущей провер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14">
          <table:table-cell table:style-name="Таблица2.A13" table:number-columns-spanned="10" office:value-type="string">
            <text:p text:style-name="P78">3. Название присоеди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3" table:number-columns-spanned="10" office:value-type="string">
            <text:p text:style-name="P79"><text:span text:style-name="T1">4. Диспетчерский номер ТП (РП) </text:span><text:span text:style-name="T17">(заполняется при наличии </text:span><text:span text:style-name="T18">информации</text:span><text:span text:style-name="T17">) информ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table-cell table:style-name="Таблица2.A13" table:number-columns-spanned="10" office:value-type="string">
            <text:p text:style-name="P78">5. Объе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17">
          <table:table-cell table:style-name="Таблица2.A13" table:number-rows-spanned="17" office:value-type="string">
            <text:p text:style-name="P80"><text:span text:style-name="T1">6. Описание </text:span><text:span text:style-name="T16">электросчетчика:</text:span></text:p>
          </table:table-cell>
          <table:table-cell table:style-name="Таблица2.A13" table:number-columns-spanned="9" office:value-type="string">
            <text:p text:style-name="P10">6.1. Место установки <text:span text:style-name="T53">прибора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18">
          <table:covered-table-cell/>
          <table:table-cell table:style-name="Таблица2.A13" table:number-columns-spanned="9" office:value-type="string">
            <text:p text:style-name="P10">6.2. Тип <text:span text:style-name="T53">прибора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19">
          <table:covered-table-cell/>
          <table:table-cell table:style-name="Таблица2.A13" table:number-columns-spanned="9" office:value-type="string">
            <text:p text:style-name="P10">6.3. Год выпус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20">
          <table:covered-table-cell/>
          <table:table-cell table:style-name="Таблица2.A13" table:number-columns-spanned="9" office:value-type="string">
            <text:p text:style-name="P10">6.4. Заводско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21">
          <table:covered-table-cell/>
          <table:table-cell table:style-name="Таблица2.A13" table:number-columns-spanned="9" office:value-type="string">
            <text:p text:style-name="P10">6.5. Класс точ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Таблица2.22">
          <table:covered-table-cell/>
          <table:table-cell table:style-name="Таблица2.A13" table:number-columns-spanned="9" office:value-type="string">
            <text:p text:style-name="P65">6.6. Номинальное напряжение (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23">
          <table:covered-table-cell/>
          <table:table-cell table:style-name="Таблица2.A13" table:number-columns-spanned="9" office:value-type="string">
            <text:p text:style-name="P10">6.7. <text:span text:style-name="T54">Номинальный (максимальный) ток (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24">
          <table:covered-table-cell/>
          <table:table-cell table:style-name="Таблица2.A13" table:number-columns-spanned="9" office:value-type="string">
            <text:p text:style-name="P69">6.8. Постоянная счетч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22">
          <table:covered-table-cell/>
          <table:table-cell table:style-name="Таблица2.A13" table:number-columns-spanned="9" office:value-type="string">
            <text:p text:style-name="P11">6.9. <text:span text:style-name="T55">Разрядность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26">
          <table:covered-table-cell/>
          <table:table-cell table:style-name="Таблица2.A13" table:number-columns-spanned="9" office:value-type="string">
            <text:p text:style-name="P65">6.10. <text:span text:style-name="T53">Год и квартал п</text:span>оверк<text:span text:style-name="T61">и</text:span> (<text:span text:style-name="T53">Буквы на пломбе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27">
          <table:covered-table-cell/>
          <table:table-cell table:style-name="Таблица2.A13" table:number-columns-spanned="9" office:value-type="string">
            <text:p text:style-name="P67">6.<text:span text:style-name="T48">11. Год и квартал следующей повер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Таблица2.26">
          <table:covered-table-cell/>
          <table:table-cell table:style-name="Таблица2.A13" table:number-columns-spanned="9" office:value-type="string">
            <text:p text:style-name="P11">6.1<text:span text:style-name="T48">2</text:span>. Наличие знака серт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30">да</text:p>
          </table:table-cell>
          <table:covered-table-cell/>
          <table:covered-table-cell/>
          <table:table-cell table:style-name="Таблица2.A13" table:number-columns-spanned="3" office:value-type="string">
            <text:p text:style-name="P30">нет</text:p>
          </table:table-cell>
          <table:covered-table-cell/>
          <table:covered-table-cell/>
          <table:table-cell table:style-name="Таблица2.A13" table:number-columns-spanned="2" office:value-type="string">
            <text:p text:style-name="P30">да</text:p>
          </table:table-cell>
          <table:covered-table-cell/>
          <table:table-cell table:style-name="Таблица2.Q13" table:number-columns-spanned="2" office:value-type="string">
            <text:p text:style-name="P30">нет</text:p>
          </table:table-cell>
          <table:covered-table-cell/>
        </table:table-row>
        <table:table-row table:style-name="Таблица2.26">
          <table:covered-table-cell/>
          <table:table-cell table:style-name="Таблица2.A13" table:number-columns-spanned="9" office:value-type="string">
            <text:p text:style-name="P12">6.13. Вращение диска, наличие инд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30">да</text:p>
          </table:table-cell>
          <table:covered-table-cell/>
          <table:covered-table-cell/>
          <table:table-cell table:style-name="Таблица2.A13" table:number-columns-spanned="3" office:value-type="string">
            <text:p text:style-name="P30">нет</text:p>
          </table:table-cell>
          <table:covered-table-cell/>
          <table:covered-table-cell/>
          <table:table-cell table:style-name="Таблица2.A13" table:number-columns-spanned="2" office:value-type="string">
            <text:p text:style-name="P30">да</text:p>
          </table:table-cell>
          <table:covered-table-cell/>
          <table:table-cell table:style-name="Таблица2.Q13" table:number-columns-spanned="2" office:value-type="string">
            <text:p text:style-name="P30">нет</text:p>
          </table:table-cell>
          <table:covered-table-cell/>
        </table:table-row>
        <table:table-row table:style-name="Таблица2.26">
          <table:covered-table-cell/>
          <table:table-cell table:style-name="Таблица2.A13" table:number-rows-spanned="4" table:number-columns-spanned="6" office:value-type="string">
            <text:p text:style-name="P15">6.1<text:span text:style-name="T53">4</text:span>. Показания (Тариф-1/Тариф-2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13">+ А</text:p>
          </table:table-cell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18">+ R</text:p>
          </table:table-cell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13">- А</text:p>
          </table:table-cell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31"><text:span text:style-name="T1">- </text:span><text:span text:style-name="T10">R</text:span></text:p>
          </table:table-cell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27">
          <table:table-cell table:style-name="Таблица2.A13" table:number-rows-spanned="7" office:value-type="string">
            <text:p text:style-name="P81"><text:span text:style-name="T1">7. Описание измерительных </text:span><text:span text:style-name="T2">трансформаторов </text:span><text:span text:style-name="T1">тока (</text:span><text:span text:style-name="T21">И</text:span><text:span text:style-name="T1">ТТ):</text:span></text:p>
          </table:table-cell>
          <table:table-cell table:style-name="Таблица2.A13" table:number-columns-spanned="2" office:value-type="string">
            <text:p text:style-name="P74"><text:span text:style-name="T1">7.</text:span><text:span text:style-name="T10">1</text:span><text:span text:style-name="T1">. Тип <text:s/></text:span><text:span text:style-name="T21">И</text:span><text:span text:style-name="T1">ТТ</text:span></text:p>
          </table:table-cell>
          <table:covered-table-cell/>
          <table:table-cell table:style-name="Таблица2.A13" table:number-columns-spanned="7" office:value-type="string">
            <text:p text:style-name="P75">7.2. Класс точ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2" office:value-type="string">
            <text:p text:style-name="P28"/>
          </table:table-cell>
          <table:covered-table-cell/>
          <table:table-cell table:style-name="Таблица2.Q13" table:number-columns-spanned="2" office:value-type="string">
            <text:p text:style-name="P28"/>
          </table:table-cell>
          <table:covered-table-cell/>
        </table:table-row>
        <table:table-row table:style-name="Таблица2.22">
          <table:covered-table-cell/>
          <table:table-cell table:style-name="Таблица2.A13" table:number-rows-spanned="3" table:number-columns-spanned="2" office:value-type="string">
            <text:p text:style-name="P82"><text:span text:style-name="T2">7.</text:span><text:span text:style-name="T3">3</text:span><text:span text:style-name="T2">. Номера </text:span><text:span text:style-name="T3">И</text:span><text:span text:style-name="T1">ТТ</text:span></text:p>
          </table:table-cell>
          <table:covered-table-cell/>
          <table:table-cell table:style-name="Таблица2.A13" table:number-rows-spanned="3" table:number-columns-spanned="4" office:value-type="string">
            <text:p text:style-name="P83"><text:span text:style-name="T2">7.</text:span><text:span text:style-name="T3">4</text:span><text:span text:style-name="T2">. Коэффици</text:span><text:span text:style-name="T6">ент трансфор</text:span><text:span text:style-name="T1">мации </text:span><text:span text:style-name="T21">И</text:span><text:span text:style-name="T1">ТТ</text:span></text:p>
          </table:table-cell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19">Фаза А</text:p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2" office:value-type="string">
            <text:p text:style-name="P28"/>
          </table:table-cell>
          <table:covered-table-cell/>
          <table:table-cell table:style-name="Таблица2.Q13" table:number-columns-spanned="2" office:value-type="string">
            <text:p text:style-name="P28"/>
          </table:table-cell>
          <table:covered-table-cell/>
        </table:table-row>
        <table:table-row table:style-name="Таблица2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20">Фаза В</text:p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2" office:value-type="string">
            <text:p text:style-name="P28"/>
          </table:table-cell>
          <table:covered-table-cell/>
          <table:table-cell table:style-name="Таблица2.Q13" table:number-columns-spanned="2" office:value-type="string">
            <text:p text:style-name="P28"/>
          </table:table-cell>
          <table:covered-table-cell/>
        </table:table-row>
        <table:table-row table:style-name="Таблица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20">Фаза С</text:p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2" office:value-type="string">
            <text:p text:style-name="P28"/>
          </table:table-cell>
          <table:covered-table-cell/>
          <table:table-cell table:style-name="Таблица2.Q13" table:number-columns-spanned="2" office:value-type="string">
            <text:p text:style-name="P28"/>
          </table:table-cell>
          <table:covered-table-cell/>
        </table:table-row>
        <table:table-row table:style-name="Таблица2.24">
          <table:covered-table-cell/>
          <table:table-cell table:style-name="Таблица2.A13" table:number-rows-spanned="3" table:number-columns-spanned="2" office:value-type="string">
            <text:p text:style-name="P84">7.<text:span text:style-name="T53">5</text:span>. <text:span text:style-name="T53">Год и квартал п</text:span>оверк<text:span text:style-name="T53">и</text:span> <text:span text:style-name="T53">И</text:span>ТТ </text:p>
          </table:table-cell>
          <table:covered-table-cell/>
          <table:table-cell table:style-name="Таблица2.A13" table:number-rows-spanned="3" table:number-columns-spanned="4" office:value-type="string">
            <text:p text:style-name="P85"><text:span text:style-name="T1">7.</text:span><text:span text:style-name="T21">6</text:span><text:span text:style-name="T1">. </text:span><text:span text:style-name="T21">Год и квартал следующей поверки ИТТ</text:span></text:p>
          </table:table-cell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19">Фаза А</text:p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2" office:value-type="string">
            <text:p text:style-name="P28"/>
          </table:table-cell>
          <table:covered-table-cell/>
          <table:table-cell table:style-name="Таблица2.Q13" table:number-columns-spanned="2" office:value-type="string">
            <text:p text:style-name="P28"/>
          </table:table-cell>
          <table:covered-table-cell/>
        </table:table-row>
        <table:table-row table:style-name="Таблица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20">Фаза В</text:p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2" office:value-type="string">
            <text:p text:style-name="P28"/>
          </table:table-cell>
          <table:covered-table-cell/>
          <table:table-cell table:style-name="Таблица2.Q13" table:number-columns-spanned="2" office:value-type="string">
            <text:p text:style-name="P28"/>
          </table:table-cell>
          <table:covered-table-cell/>
        </table:table-row>
        <table:table-row table:style-name="Таблица2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3" office:value-type="string">
            <text:p text:style-name="P20">Фаза С</text:p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3" office:value-type="string">
            <text:p text:style-name="P28"/>
          </table:table-cell>
          <table:covered-table-cell/>
          <table:covered-table-cell/>
          <table:table-cell table:style-name="Таблица2.A13" table:number-columns-spanned="2" office:value-type="string">
            <text:p text:style-name="P28"/>
          </table:table-cell>
          <table:covered-table-cell/>
          <table:table-cell table:style-name="Таблица2.Q13" table:number-columns-spanned="2" office:value-type="string">
            <text:p text:style-name="P28"/>
          </table:table-cell>
          <table:covered-table-cell/>
        </table:table-row>
        <table:table-row table:style-name="Таблица2.41">
          <table:table-cell table:style-name="Таблица2.A13" table:number-columns-spanned="10" office:value-type="string">
            <text:p text:style-name="P38">8. Номинальный ток вводного выключателя (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41">
          <table:table-cell table:style-name="Таблица2.A13" table:number-columns-spanned="10" office:value-type="string">
            <text:p text:style-name="P38">9. Организация, установившая пломб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43">
          <table:table-cell table:style-name="Таблица2.A13" table:number-rows-spanned="11" office:value-type="string">
            <text:p text:style-name="P104">10. Номера установленных пломб:</text:p>
          </table:table-cell>
          <table:table-cell table:style-name="Таблица2.A13" table:number-columns-spanned="9" office:value-type="string">
            <text:p text:style-name="P69"><text:span text:style-name="T56">10</text:span>.1. <text:span text:style-name="T56">На крышке зажимов прибора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Таблица2.44">
          <table:covered-table-cell/>
          <table:table-cell table:style-name="Таблица2.A13" table:number-columns-spanned="9" office:value-type="string">
            <text:p text:style-name="P69"><text:span text:style-name="T56">10</text:span>.2. <text:span text:style-name="T56">На корпусе прибора учета</text:span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45">
          <table:covered-table-cell/>
          <table:table-cell table:style-name="Таблица2.A13" table:number-rows-spanned="3" table:number-columns-spanned="3" office:value-type="string">
            <text:p text:style-name="P70">10.3. На <text:span text:style-name="T44">клеммах </text:span>ИТТ</text:p>
          </table:table-cell>
          <table:covered-table-cell/>
          <table:covered-table-cell/>
          <table:table-cell table:style-name="Таблица2.A13" table:number-columns-spanned="6" office:value-type="string">
            <text:p text:style-name="P70">Фаза 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46"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70">Фаза В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47"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70">Фаза 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47">
          <table:covered-table-cell/>
          <table:table-cell table:style-name="Таблица2.A13" table:number-columns-spanned="9" office:value-type="string">
            <text:p text:style-name="P70">10.4. На крышке испытательной короб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47">
          <table:covered-table-cell/>
          <table:table-cell table:style-name="Таблица2.A13" table:number-columns-spanned="9" office:value-type="string">
            <text:p text:style-name="P70">10.5. На дверцах камер (ограждении) ИТ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47">
          <table:covered-table-cell/>
          <table:table-cell table:style-name="Таблица2.A13" table:number-columns-spanned="9" office:value-type="string">
            <text:p text:style-name="P70">10.6. <text:span text:style-name="T57">На коммутационных (вводных) аппара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47">
          <table:covered-table-cell/>
          <table:table-cell table:style-name="Таблица2.A13" table:number-columns-spanned="9" office:value-type="string">
            <text:p text:style-name="P71">10.7. На шкафу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52">
          <table:covered-table-cell/>
          <table:table-cell table:style-name="Таблица2.A13" table:number-columns-spanned="9" office:value-type="string">
            <text:p text:style-name="P71">10.8. С индикацией магнитного воздействия: <text:span text:style-name="T58">(указать место установк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21">
          <table:covered-table-cell/>
          <table:table-cell table:style-name="Таблица2.B53" table:number-columns-spanned="9" office:value-type="string">
            <text:p text:style-name="P62">10.9. Прочие места: <text:span text:style-name="T58">(указать место установк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1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54">
          <table:table-cell table:style-name="Таблица2.A54" table:number-rows-spanned="15" office:value-type="string">
            <text:p text:style-name="P105"><text:span text:style-name="T4">11</text:span><text:span text:style-name="T2">. Измерения без </text:span><text:span text:style-name="T16">снятия нагрузки:</text:span></text:p>
          </table:table-cell>
          <table:table-cell table:style-name="Таблица2.A54" table:number-rows-spanned="3" table:number-columns-spanned="7" office:value-type="string">
            <text:p text:style-name="P86"><text:span text:style-name="T57">11</text:span>.1. Напряжение фазное на клеммах зажимной коробки счетчика (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54" table:number-columns-spanned="2" office:value-type="string">
            <text:p text:style-name="P21">Фаза А</text:p>
          </table:table-cell>
          <table:covered-table-cell/>
          <table:table-cell table:style-name="Таблица2.A5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2" office:value-type="string">
            <text:p text:style-name="P22">Фаза В</text:p>
          </table:table-cell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2" office:value-type="string">
            <text:p text:style-name="P22">Фаза С</text:p>
          </table:table-cell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57">
          <table:covered-table-cell/>
          <table:table-cell table:style-name="Таблица2.I55" table:number-rows-spanned="3" table:number-columns-spanned="7" office:value-type="string">
            <text:p text:style-name="P87"><text:span text:style-name="T22">11</text:span><text:span text:style-name="T1">.2. Сила тока (А), </text:span><text:span text:style-name="T22">замеренная в цепях (</text:span><text:span text:style-name="T6">силовых/измерител</text:span><text:span text:style-name="T7">ьных</text:span><text:span text:style-name="T1">) </text:span><text:span text:style-name="T22">(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2" office:value-type="string">
            <text:p text:style-name="P22">Фаза А</text:p>
          </table:table-cell>
          <table:covered-table-cell/>
          <table:table-cell table:style-name="Таблица2.I55" table:number-columns-spanned="6" office:value-type="string">
            <text:p text:style-name="P13">/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13">/</text:p>
          </table:table-cell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2" office:value-type="string">
            <text:p text:style-name="P22">Фаза В</text:p>
          </table:table-cell>
          <table:covered-table-cell/>
          <table:table-cell table:style-name="Таблица2.I55" table:number-columns-spanned="6" office:value-type="string">
            <text:p text:style-name="P13">/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13">/</text:p>
          </table:table-cell>
          <table:covered-table-cell/>
          <table:covered-table-cell/>
          <table:covered-table-cell/>
        </table:table-row>
        <table:table-row table:style-name="Таблица2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2" office:value-type="string">
            <text:p text:style-name="P22">Фаза С</text:p>
          </table:table-cell>
          <table:covered-table-cell/>
          <table:table-cell table:style-name="Таблица2.I55" table:number-columns-spanned="6" office:value-type="string">
            <text:p text:style-name="P13">/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13">/</text:p>
          </table:table-cell>
          <table:covered-table-cell/>
          <table:covered-table-cell/>
          <table:covered-table-cell/>
        </table:table-row>
        <table:table-row table:style-name="Таблица2.60">
          <table:covered-table-cell/>
          <table:table-cell table:style-name="Таблица2.I55" table:number-rows-spanned="2" table:number-columns-spanned="9" office:value-type="string">
            <text:p text:style-name="P39">11.3. Расчет коэффициентов трансформации ИТТ по результатам замеров п.11.2. настояще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office:value-type="string">
            <text:p text:style-name="P14">А</text:p>
          </table:table-cell>
          <table:table-cell table:style-name="Таблица2.I55" table:number-columns-spanned="3" office:value-type="string">
            <text:p text:style-name="P14">В</text:p>
          </table:table-cell>
          <table:covered-table-cell/>
          <table:covered-table-cell/>
          <table:table-cell table:style-name="Таблица2.I55" table:number-columns-spanned="2" office:value-type="string">
            <text:p text:style-name="P14">С</text:p>
          </table:table-cell>
          <table:covered-table-cell/>
          <table:table-cell table:style-name="Таблица2.I55" office:value-type="string">
            <text:p text:style-name="P14">А</text:p>
          </table:table-cell>
          <table:table-cell table:style-name="Таблица2.I55" table:number-columns-spanned="2" office:value-type="string">
            <text:p text:style-name="P14">В</text:p>
          </table:table-cell>
          <table:covered-table-cell/>
          <table:table-cell table:style-name="Таблица2.Q55" office:value-type="string">
            <text:p text:style-name="P14">С</text:p>
          </table:table-cell>
        </table:table-row>
        <table:table-row table:style-name="Таблица2.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office:value-type="string">
            <text:p text:style-name="P13"/>
          </table:table-cell>
          <table:table-cell table:style-name="Таблица2.I55" table:number-columns-spanned="3" office:value-type="string">
            <text:p text:style-name="P13"/>
          </table:table-cell>
          <table:covered-table-cell/>
          <table:covered-table-cell/>
          <table:table-cell table:style-name="Таблица2.I55" table:number-columns-spanned="2" office:value-type="string">
            <text:p text:style-name="P13"/>
          </table:table-cell>
          <table:covered-table-cell/>
          <table:table-cell table:style-name="Таблица2.I55" office:value-type="string">
            <text:p text:style-name="P13"/>
          </table:table-cell>
          <table:table-cell table:style-name="Таблица2.I55" table:number-columns-spanned="2" office:value-type="string">
            <text:p text:style-name="P13"/>
          </table:table-cell>
          <table:covered-table-cell/>
          <table:table-cell table:style-name="Таблица2.Q55" office:value-type="string">
            <text:p text:style-name="P13"/>
          </table:table-cell>
        </table:table-row>
        <table:table-row table:style-name="Таблица2.62">
          <table:covered-table-cell/>
          <table:table-cell table:style-name="Таблица2.I55" table:number-columns-spanned="9" office:value-type="string">
            <text:p text:style-name="P39">11.4. Порядок чередования фаз (прямой, обратны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Таблица2.63">
          <table:covered-table-cell/>
          <table:table-cell table:style-name="Таблица2.I55" table:number-columns-spanned="9" office:value-type="string">
            <text:p text:style-name="P88"><text:span text:style-name="T7">11.5. </text:span><text:span text:style-name="T6"><text:s/>Активная мощность, </text:span><text:span text:style-name="T7">замеренная в цепях </text:span><text:span text:style-name="T6"><text:s/>(силовых/измерительных) </text:span><text:span text:style-name="T8">P</text:span><text:span text:style-name="T9">1 </text:span><text:span text:style-name="T6">(кВт) 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4">/</text:p>
          </table:table-cell>
          <table:covered-table-cell/>
          <table:covered-table-cell/>
          <table:covered-table-cell/>
        </table:table-row>
        <table:table-row table:style-name="Таблица2.64">
          <table:covered-table-cell/>
          <table:table-cell table:style-name="Таблица2.I55" table:number-columns-spanned="9" office:value-type="string">
            <text:p text:style-name="P26">11.6. Реактивная мощность, замеренная в цепях <text:span text:style-name="T59">(силовых/измерительных) (</text:span>кВар)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3">/</text:p>
          </table:table-cell>
          <table:covered-table-cell/>
          <table:covered-table-cell/>
          <table:covered-table-cell/>
        </table:table-row>
        <table:table-row table:style-name="Таблица2.65">
          <table:covered-table-cell/>
          <table:table-cell table:style-name="Таблица2.I55" table:number-columns-spanned="9" office:value-type="string">
            <text:p text:style-name="P28"><text:span text:style-name="T22">11.7</text:span><text:span text:style-name="T1">. </text:span><text:span text:style-name="T29">Cos </text:span><text:span text:style-name="T28">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66">
          <table:covered-table-cell/>
          <table:table-cell table:style-name="Таблица2.I55" table:number-columns-spanned="9" office:value-type="string">
            <text:p text:style-name="P90"><text:span text:style-name="T7">11</text:span><text:span text:style-name="T6">.</text:span><text:span text:style-name="T7">8</text:span><text:span text:style-name="T6">. Время измерения оборотов диска </text:span><text:span text:style-name="T1">(импульсов) (сек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67">
          <table:covered-table-cell/>
          <table:table-cell table:style-name="Таблица2.I55" table:number-columns-spanned="9" office:value-type="string">
            <text:p text:style-name="P15"><text:span text:style-name="T57">11.9.</text:span> Количество оборотов, импуль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68">
          <table:covered-table-cell/>
          <table:table-cell table:style-name="Таблица2.I55" table:number-columns-spanned="9" office:value-type="string">
            <text:p text:style-name="P28"><text:span text:style-name="T23">11</text:span><text:span text:style-name="T1">.</text:span><text:span text:style-name="T23">10.</text:span><text:span text:style-name="T1"> Мощность по счетчику </text:span><text:span text:style-name="T13">Р2 </text:span><text:span text:style-name="T1">(кВт)</text:span></text:p>
            <text:p text:style-name="P29"><text:span text:style-name="T13">Р2 </text:span><text:span text:style-name="T15">=</text:span><text:span text:style-name="T25">3600</text:span><text:span text:style-name="T27">·</text:span><text:span text:style-name="T25">Ктт/Т</text:span><text:span text:style-name="T27">·</text:span><text:span text:style-name="T25">А</text:span></text:p>
            <text:p text:style-name="P32"><text:span text:style-name="T24">где: <text:s/></text:span><text:span text:style-name="T26">Ктт- коэффициент трансформации ИТТ;</text:span></text:p>
            <text:p text:style-name="P7"><text:s text:c="9"/>Т- время одного импульса (оборота);</text:p>
            <text:p text:style-name="P7"><text:s text:c="9"/>А- постоянная счетчика</text:p>
            <text:p text:style-name="P27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65">
          <table:table-cell table:style-name="Таблица2.I55" table:number-columns-spanned="10" office:value-type="string">
            <text:p text:style-name="P91"><text:span text:style-name="T1">1</text:span><text:span text:style-name="T23">2</text:span><text:span text:style-name="T1">. Результат сравнения мощностей <text:s/></text:span><text:span text:style-name="T13"><text:s/>( Р</text:span><text:span text:style-name="T14">2</text:span><text:span text:style-name="T13">:</text:span><text:span text:style-name="T11">P</text:span><text:span text:style-name="T12">1</text:span><text:span text:style-name="T13">) </text:span><text:span text:style-name="T11">X</text:span><text:span text:style-name="T13"> 100</text:span><text:span text:style-name="T1"> <text:s/>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70">
          <table:table-cell table:style-name="Таблица2.I55" table:number-rows-spanned="11" office:value-type="string">
            <text:p text:style-name="P92"><text:span text:style-name="T2">1</text:span><text:span text:style-name="T5">3</text:span><text:span text:style-name="T2">. После оконча­ния работ установ</text:span><text:span text:style-name="T1">лены пломбы:</text:span></text:p>
          </table:table-cell>
          <table:table-cell table:style-name="Таблица2.I55" table:number-columns-spanned="9" office:value-type="string">
            <text:p text:style-name="P10">На крышке зажимов <text:span text:style-name="T60">прибора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71">
          <table:covered-table-cell/>
          <table:table-cell table:style-name="Таблица2.I55" table:number-columns-spanned="9" office:value-type="string">
            <text:p text:style-name="P10">На корпусе <text:span text:style-name="T60">прибора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57">
          <table:covered-table-cell/>
          <table:table-cell table:style-name="Таблица2.I55" table:number-rows-spanned="3" table:number-columns-spanned="7" office:value-type="string">
            <text:p text:style-name="P10">На клеммах <text:span text:style-name="T60">И</text:span>Т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2" office:value-type="string">
            <text:p text:style-name="P22">Фаза А</text:p>
          </table:table-cell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2" office:value-type="string">
            <text:p text:style-name="P22">Фаза В</text:p>
          </table:table-cell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2" office:value-type="string">
            <text:p text:style-name="P16">Фаза С</text:p>
          </table:table-cell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75">
          <table:covered-table-cell/>
          <table:table-cell table:style-name="Таблица2.I55" table:number-columns-spanned="9" office:value-type="string">
            <text:p text:style-name="P10">На крышке испытательной короб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76">
          <table:covered-table-cell/>
          <table:table-cell table:style-name="Таблица2.I55" table:number-columns-spanned="9" office:value-type="string">
            <text:p text:style-name="P10">На дверцах камер, (ограждении) <text:span text:style-name="T60">И</text:span>Т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77">
          <table:covered-table-cell/>
          <table:table-cell table:style-name="Таблица2.I55" table:number-columns-spanned="9" office:value-type="string">
            <text:p text:style-name="P65">На комм<text:span text:style-name="T60">утационных </text:span>(вводных) аппара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78">
          <table:covered-table-cell/>
          <table:table-cell table:style-name="Таблица2.I55" table:number-columns-spanned="9" office:value-type="string">
            <text:p text:style-name="P65">На шкафу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79">
          <table:covered-table-cell/>
          <table:table-cell table:style-name="Таблица2.I55" table:number-columns-spanned="9" office:value-type="string">
            <text:p text:style-name="P68">С индикацией магнитного воздействия:</text:p>
            <text:p text:style-name="P72">(указать место установ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62">
          <table:covered-table-cell/>
          <table:table-cell table:style-name="Таблица2.I55" table:number-columns-spanned="9" office:value-type="string">
            <text:p text:style-name="P66">Прочие места:</text:p>
            <text:p text:style-name="P73">(указать место установ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5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Q5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Таблица2.81">
          <table:table-cell table:style-name="Таблица2.I55" office:value-type="string">
            <text:p text:style-name="P93"><text:span text:style-name="T19">1</text:span><text:span text:style-name="T20">4</text:span><text:span text:style-name="T19">. Измерения вы</text:span><text:span text:style-name="T1">полнены приборами</text:span></text:p>
          </table:table-cell>
          <table:table-cell table:style-name="Таблица2.I55" table:number-columns-spanned="8" office:value-type="string">
            <text:p text:style-name="P37">Образцовый прибор </text:p>
            <text:p text:style-name="P94">Электроизмерительные клещи</text:p>
            <text:p text:style-name="P95">Секунд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J81" table:number-columns-spanned="11" office:value-type="string">
            <text:p text:style-name="P95">тип _____________ №______________ госповерка</text:p>
            <text:p text:style-name="P95">тип _____________ №______________ госповерка</text:p>
            <text:p text:style-name="P95">тип _____________ №______________ госповер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45">Дополнительные сведения:</text:p>
          </table:table-cell>
          <table:covered-table-cell/>
          <table:table-cell table:style-name="Таблица2.F3" table:number-columns-spanned="1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0" office:value-type="string">
            <text:p text:style-name="P49">Заключение</text:p>
            <text:p text:style-name="P48"><text:span text:style-name="T34">Р</text:span><text:span text:style-name="T51">ешение о допуске прибора </text:span><text:span text:style-name="T52">учета </text:span><text:span text:style-name="T51"><text:s/>в эксплуатацию (об отказе в допуске прибора учета в эксплуатацию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2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6" table:number-columns-spanned="20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0" office:value-type="string">
            <text:p text:style-name="P103">Причины отказа и перечень работ, выполнение которых является обязательным условием для допуска прибора учета в эксплуатаци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6" table:number-columns-spanned="20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6" table:number-columns-spanned="20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6" table:number-columns-spanned="20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9" office:value-type="string">
            <text:p text:style-name="P50">Представители <text:span text:style-name="T48">С</text:span>етевой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table:number-columns-spanned="3" office:value-type="string">
            <text:p text:style-name="P51"/>
          </table:table-cell>
          <table:covered-table-cell/>
          <table:covered-table-cell/>
          <table:table-cell table:style-name="Таблица2.A1" table:number-rows-spanned="3" table:number-columns-spanned="8" office:value-type="string">
            <text:p text:style-name="P54"><text:span text:style-name="T35">Представител</text:span><text:span text:style-name="T39">и</text:span><text:span text:style-name="T36"> </text:span><text:span text:style-name="T40">управляющей компании - ТСЖ - лица привлекаемого собственниками помещений в многоквартирном доме при непосредственном управлении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3">
          <table:table-cell table:style-name="Таблица2.F3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9" office:value-type="string">
            <text:p text:style-name="P58">(подпись) <text:s text:c="14"/>(расшифровка подписи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3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55"/>
          </table:table-cell>
          <table:covered-table-cell/>
          <table:covered-table-cell/>
          <table:table-cell table:style-name="Таблица2.F3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9" office:value-type="string">
            <text:p text:style-name="P56">(подпись) <text:s text:c="14"/>(расшифровка подпис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55"/>
          </table:table-cell>
          <table:covered-table-cell/>
          <table:covered-table-cell/>
          <table:table-cell table:style-name="Таблица2.A1" table:number-columns-spanned="8" office:value-type="string">
            <text:p text:style-name="P55"><text:span text:style-name="T41">(</text:span>подпись) <text:s text:c="14"/>(расшифровка подписи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7">
          <table:table-cell table:style-name="Таблица2.A1" table:number-columns-spanned="9" office:value-type="string">
            <text:p text:style-name="P51">Представители <text:span text:style-name="T32">Гарантирующего поставщ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55"/>
          </table:table-cell>
          <table:covered-table-cell/>
          <table:covered-table-cell/>
          <table:table-cell table:style-name="Таблица2.F3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8">
          <table:table-cell table:style-name="Таблица2.F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56"/>
          </table:table-cell>
          <table:covered-table-cell/>
          <table:covered-table-cell/>
          <table:table-cell table:style-name="Таблица2.A1" table:number-columns-spanned="8" office:value-type="string">
            <text:p text:style-name="P59">(подпись) <text:s text:c="14"/>(расшифровка подписи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9" office:value-type="string">
            <text:p text:style-name="P57">(подпись) <text:s text:c="14"/>(расшифровка подпис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2"/>
          </table:table-cell>
          <table:covered-table-cell/>
          <table:covered-table-cell/>
          <table:table-cell table:style-name="Таблица2.A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F6" table:number-columns-spanned="9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2"/>
          </table:table-cell>
          <table:covered-table-cell/>
          <table:covered-table-cell/>
          <table:table-cell table:style-name="Таблица2.A1" table:number-columns-spanned="8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9" office:value-type="string">
            <text:p text:style-name="P53"><text:s/>(подпись) <text:s text:c="14"/>(расшифровка подпис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2"/>
          </table:table-cell>
          <table:covered-table-cell/>
          <table:covered-table-cell/>
          <table:table-cell table:style-name="Таблица2.A1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0" office:value-type="string">
            <text:p text:style-name="P96">Настоящий акт составлен в _______ экземплярах. <text:s/>Один экземпляр вручен <text:span text:style-name="T33">представителю потребител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98">П<text:span text:style-name="T33">редставитель потребителя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F6" table:number-columns-spanned="14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60">« ___ » ____________<text:tab/>201 ___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61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61">(расшифровка <text:s/>подпи<text:span text:style-name="T41">си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702cm" fo:margin-left="1.11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49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10:31:08</meta:creation-date>
    <meta:print-date>2015-04-02T16:40:35.164000000</meta:print-date>
    <meta:editing-duration>P23DT23H49M50S</meta:editing-duration>
    <dc:date>2016-02-01T08:35:38.140000000</dc:date>
    <meta:generator>LibreOffice/4.1.4.2$Windows_x86 LibreOffice_project/0a0440ccc0227ad9829de5f46be37cfb6edcf72</meta:generator>
    <meta:editing-cycles>16</meta:editing-cycles>
    <meta:document-statistic meta:table-count="2" meta:image-count="0" meta:object-count="0" meta:page-count="2" meta:paragraph-count="152" meta:word-count="577" meta:character-count="4289" meta:non-whitespace-character-count="3736"/>
  </office:meta>
</office:document-meta>
</file>