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>
      <style:table-properties style:width="17.771cm" fo:margin-left="0cm" table:align="left"/>
    </style:style>
    <style:style style:name="Таблица1.A" style:family="table-column">
      <style:table-column-properties style:column-width="2.831cm"/>
    </style:style>
    <style:style style:name="Таблица1.B" style:family="table-column">
      <style:table-column-properties style:column-width="2.833cm"/>
    </style:style>
    <style:style style:name="Таблица1.C" style:family="table-column">
      <style:table-column-properties style:column-width="3.002cm"/>
    </style:style>
    <style:style style:name="Таблица1.D" style:family="table-column">
      <style:table-column-properties style:column-width="2.734cm"/>
    </style:style>
    <style:style style:name="Таблица1.E" style:family="table-column">
      <style:table-column-properties style:column-width="2.887cm"/>
    </style:style>
    <style:style style:name="Таблица1.F" style:family="table-column">
      <style:table-column-properties style:column-width="3.48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language="ru" fo:country="RU" fo:font-style="normal" fo:font-weight="normal" officeooo:rsid="0012dc00" officeooo:paragraph-rsid="000496cc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style="normal" fo:font-weight="normal" officeooo:rsid="000c7cf9" officeooo:paragraph-rsid="000496cc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0496cc"/>
    </style:style>
    <style:style style:name="P4" style:family="paragraph" style:parent-style-name="Standard">
      <style:paragraph-properties fo:text-align="center" style:justify-single-word="false"/>
      <style:text-properties fo:font-size="10pt" fo:language="en" fo:country="US" officeooo:rsid="0006f57a" officeooo:paragraph-rsid="000496cc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0bf5f0" officeooo:paragraph-rsid="000496cc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0bf5f0" officeooo:paragraph-rsid="00076967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paragraph-rsid="000496cc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fo:language="en" fo:country="US" officeooo:rsid="0006f57a" officeooo:paragraph-rsid="0006f57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fo:language="ru" fo:country="RU" officeooo:rsid="000791ef" officeooo:paragraph-rsid="000791e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ru" fo:country="RU" officeooo:rsid="00084f2f" officeooo:paragraph-rsid="00084f2f" style:font-size-asian="10pt" style:font-size-complex="10pt"/>
    </style:style>
    <style:style style:name="T1" style:family="text">
      <style:text-properties style:font-name="Times New Roman" fo:font-size="12pt" fo:language="ru" fo:country="RU" fo:font-style="normal" fo:font-weight="normal" officeooo:rsid="000bf5f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language="ru" fo:country="RU" fo:font-style="normal" fo:font-weight="normal" officeooo:rsid="000c7cf9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language="ru" fo:country="RU" fo:font-style="normal" fo:font-weight="bold" officeooo:rsid="00061828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Times New Roman" fo:font-size="12pt" fo:language="ru" fo:country="RU" fo:font-style="normal" fo:font-weight="bold" officeooo:rsid="000c7cf9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officeooo:rsid="000c7cf9"/>
    </style:style>
    <style:style style:name="T6" style:family="text">
      <style:text-properties style:text-outline="false" style:text-line-through-styl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style:text-outline="false" style:text-line-through-style="none" style:font-name="Times New Roman1" fo:language="ru" fo:country="RU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style:text-outline="false" style:text-line-through-style="none" style:font-name="Times New Roman1" fo:language="ru" fo:country="RU" fo:font-style="normal" fo:text-shadow="none" style:text-underline-style="none" fo:font-weight="normal" officeooo:rsid="000791ef" style:font-style-asian="normal" style:font-weight-asian="normal" style:text-emphasize="none"/>
    </style:style>
    <style:style style:name="T9" style:family="text">
      <style:text-properties fo:language="en" fo:country="US" officeooo:rsid="0006f57a"/>
    </style:style>
    <style:style style:name="T10" style:family="text">
      <style:text-properties fo:color="#00000a" style:font-name="Times New Roman2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0791ef"/>
    </style:style>
    <style:style style:name="T13" style:family="text">
      <style:text-properties fo:language="ru" fo:country="RU" officeooo:rsid="0006f57a"/>
    </style:style>
    <style:style style:name="T14" style:family="text">
      <style:text-properties fo:language="ru" fo:country="RU" officeooo:rsid="00084f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Технологическое присоединение</text:span><text:span text:style-name="T2"> </text:span><text:span text:style-name="T3">за </text:span><text:span text:style-name="T4">201</text:span><text:span text:style-name="T3">5</text:span><text:span text:style-name="T2">г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5">Количество заявок на технологическое присоединение </text:p>
          </table:table-cell>
          <table:table-cell table:style-name="Таблица1.A1" office:value-type="string">
            <text:p text:style-name="P5">Суммарная максимальная мощность энергопринимающих устройств потребителей по заявкам</text:p>
          </table:table-cell>
          <table:table-cell table:style-name="Таблица1.A1" office:value-type="string">
            <text:p text:style-name="P6">Количество заключенных договор технологического присоединения. </text:p>
          </table:table-cell>
          <table:table-cell table:style-name="Таблица1.A1" office:value-type="string">
            <text:p text:style-name="P5"><text:span text:style-name="T10">Аннулированные заявки на технологическое присоединение</text:span> </text:p>
          </table:table-cell>
          <table:table-cell table:style-name="Таблица1.A1" office:value-type="string">
            <text:p text:style-name="P5">Количество исполненных договоров технологического присоединения.</text:p>
          </table:table-cell>
          <table:table-cell table:style-name="Таблица1.F1" office:value-type="string">
            <text:p text:style-name="P5">Суммарная максимальная мощность энергопринимающих устройств потребителей присоединенных к сетям ООО «Энергосервис» </text:p>
          </table:table-cell>
        </table:table-row>
        <table:table-row>
          <table:table-cell table:style-name="Таблица1.A2" office:value-type="string">
            <text:p text:style-name="P8">1<text:span text:style-name="T12">0</text:span></text:p>
          </table:table-cell>
          <table:table-cell table:style-name="Таблица1.A2" office:value-type="string">
            <text:p text:style-name="P4"><text:span text:style-name="T6">4</text:span><text:span text:style-name="T8">8</text:span><text:span text:style-name="T6">2</text:span> кВт</text:p>
          </table:table-cell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9">7</text:p>
          </table:table-cell>
          <table:table-cell table:style-name="Таблица1.F2" office:value-type="string">
            <text:p text:style-name="P7"><text:span text:style-name="T9">2</text:span><text:span text:style-name="T14">5</text:span><text:span text:style-name="T9">2</text:span><text:span text:style-name="T5"> кВт</text:span></text:p>
          </table:table-cell>
        </table:table-row>
      </table:table>
      <text:p text:style-name="P1"><text:tab/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09:09:37.282000000</meta:creation-date>
    <dc:date>2017-03-20T13:51:29.988000000</dc:date>
    <meta:editing-duration>P0D</meta:editing-duration>
    <meta:editing-cycles>4</meta:editing-cycles>
    <meta:generator>LibreOffice/4.1.4.2$Windows_x86 LibreOffice_project/0a0440ccc0227ad9829de5f46be37cfb6edcf72</meta:generator>
    <meta:document-statistic meta:table-count="1" meta:image-count="0" meta:object-count="0" meta:page-count="1" meta:paragraph-count="15" meta:word-count="51" meta:character-count="491" meta:non-whitespace-character-count="447"/>
  </office:meta>
</office:document-meta>
</file>