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17.771cm" fo:margin-left="1.072cm" table:align="left"/>
    </style:style>
    <style:style style:name="Таблица8.A" style:family="table-column">
      <style:table-column-properties style:column-width="5.676cm"/>
    </style:style>
    <style:style style:name="Таблица8.B" style:family="table-column">
      <style:table-column-properties style:column-width="2.454cm"/>
    </style:style>
    <style:style style:name="Таблица8.C" style:family="table-column">
      <style:table-column-properties style:column-width="2.334cm"/>
    </style:style>
    <style:style style:name="Таблица8.D" style:family="table-column">
      <style:table-column-properties style:column-width="2.357cm"/>
    </style:style>
    <style:style style:name="Таблица8.E" style:family="table-column">
      <style:table-column-properties style:column-width="2.478cm"/>
    </style:style>
    <style:style style:name="Таблица8.F" style:family="table-column">
      <style:table-column-properties style:column-width="2.473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F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3" style:family="table-row">
      <style:table-row-properties style:min-row-height="1.147cm"/>
    </style:style>
    <style:style style:name="Таблица8.A3" style:family="table-cell">
      <style:table-cell-properties fo:padding="0.097cm" fo:border-left="0.05pt solid #000000" fo:border-right="none" fo:border-top="none" fo:border-bottom="0.05pt solid #000000"/>
    </style:style>
    <style:style style:name="Таблица8.4" style:family="table-row">
      <style:table-row-properties style:min-row-height="0.469cm"/>
    </style:style>
    <style:style style:name="Таблица8.5" style:family="table-row">
      <style:table-row-properties style:min-row-height="1.051cm"/>
    </style:style>
    <style:style style:name="Таблица8.6" style:family="table-row">
      <style:table-row-properties style:min-row-height="1.092cm"/>
    </style:style>
    <style:style style:name="Таблица8.7" style:family="table-row">
      <style:table-row-properties style:min-row-height="0.889cm"/>
    </style:style>
    <style:style style:name="Таблица8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8.F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8.15" style:family="table-row">
      <style:table-row-properties style:min-row-height="0.836cm"/>
    </style:style>
    <style:style style:name="Таблица8.19" style:family="table-row">
      <style:table-row-properties style:min-row-height="0.799cm"/>
    </style:style>
    <style:style style:name="Таблица8.B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8.F3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normal" fo:font-weight="normal" officeooo:rsid="0012dc00" officeooo:paragraph-rsid="00072b04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normal" fo:font-weight="normal" officeooo:rsid="0015a39d" officeooo:paragraph-rsid="00072b04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style="normal" fo:font-weight="normal" officeooo:rsid="001e75e6" officeooo:paragraph-rsid="00072b04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ff" style:font-name="Times New Roman" fo:font-size="12pt" fo:language="ru" fo:country="RU" fo:font-style="normal" fo:font-weight="bold" officeooo:rsid="002da520" officeooo:paragraph-rsid="00072b04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072b0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rsid="002cd5cc" officeooo:paragraph-rsid="00072b0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rsid="00292cde" officeooo:paragraph-rsid="00072b04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092afc" officeooo:paragraph-rsid="00092afc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rsid="00092afc" officeooo:paragraph-rsid="0009d31f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092afc" officeooo:paragraph-rsid="000b992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rsid="00092afc" officeooo:paragraph-rsid="000bb4b8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rsid="000c9a76" officeooo:paragraph-rsid="000c9a76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0pt" officeooo:rsid="002d9756" officeooo:paragraph-rsid="00072b04" fo:background-color="transparen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092afc" officeooo:paragraph-rsid="00072b04" style:font-size-asian="10pt" style:font-style-asian="normal" style:font-weight-asian="normal" style:font-size-complex="10pt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092afc" officeooo:paragraph-rsid="00092afc" style:font-size-asian="10pt" style:font-style-asian="normal" style:font-weight-asian="normal" style:font-size-complex="10pt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092afc" officeooo:paragraph-rsid="0009d31f" style:font-size-asian="10pt" style:font-style-asian="normal" style:font-weight-asian="normal" style:font-size-complex="10pt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092afc" officeooo:paragraph-rsid="000b992f" style:font-size-asian="10pt" style:font-style-asian="normal" style:font-weight-asian="normal" style:font-size-complex="10pt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092afc" officeooo:paragraph-rsid="000bb4b8" style:font-size-asian="10pt" style:font-style-asian="normal" style:font-weight-asian="normal" style:font-size-complex="10pt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092afc" officeooo:paragraph-rsid="000c9a76" style:font-size-asian="10pt" style:font-style-asian="normal" style:font-weight-asian="normal" style:font-size-complex="10pt" style:text-emphasize="non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0pt" officeooo:paragraph-rsid="00072b04" style:font-size-asian="10pt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0pt" officeooo:paragraph-rsid="000bb4b8" style:font-size-asian="10pt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0pt" officeooo:rsid="00092afc" officeooo:paragraph-rsid="000bb4b8" style:font-size-asian="10pt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072b04" officeooo:paragraph-rsid="00072b04" style:font-size-asian="10pt" style:font-style-asian="normal" style:font-weight-asian="normal" style:font-size-complex="10pt" style:text-emphasize="non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072b04" officeooo:paragraph-rsid="00092afc" style:font-size-asian="10pt" style:font-style-asian="normal" style:font-weight-asian="normal" style:font-size-complex="10pt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092afc" officeooo:paragraph-rsid="00072b04" style:font-size-asian="10pt" style:font-style-asian="normal" style:font-weight-asian="normal" style:font-size-complex="10pt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092afc" officeooo:paragraph-rsid="00092afc" style:font-size-asian="10pt" style:font-style-asian="normal" style:font-weight-asian="normal" style:font-size-complex="10pt" style:text-emphasize="none"/>
    </style:style>
    <style:style style:name="T1" style:family="text">
      <style:text-properties officeooo:rsid="00251b09"/>
    </style:style>
    <style:style style:name="T2" style:family="text">
      <style:text-properties officeooo:rsid="001e75e6"/>
    </style:style>
    <style:style style:name="T3" style:family="text">
      <style:text-properties officeooo:rsid="002d9756"/>
    </style:style>
    <style:style style:name="T4" style:family="text">
      <style:text-properties fo:language="en" fo:country="US" officeooo:rsid="00072b04"/>
    </style:style>
    <style:style style:name="T5" style:family="text">
      <style:text-properties officeooo:rsid="0009d31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 наличии объема свободного для технологического присоединения потребителей трансформаторной мощности с указанием текущего объема свободной мощности по центрам питания.</text:p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5">ТП, адрес</text:p>
          </table:table-cell>
          <table:table-cell table:style-name="Таблица8.A1" office:value-type="string">
            <text:p text:style-name="P5"><text:span text:style-name="T1">Свободная м</text:span>ощност<text:span text:style-name="T1">ь</text:span>, <text:span text:style-name="T2">кВт</text:span></text:p>
            <text:p text:style-name="P6"><text:span text:style-name="T3">1</text:span> кв. 201<text:span text:style-name="T4">4</text:span></text:p>
          </table:table-cell>
          <table:table-cell table:style-name="Таблица8.A1" office:value-type="string">
            <text:p text:style-name="P5"><text:span text:style-name="T1">Свободная м</text:span>ощност<text:span text:style-name="T1">ь</text:span>, <text:span text:style-name="T2">кВт</text:span></text:p>
            <text:p text:style-name="P6"><text:span text:style-name="T3">2</text:span> кв. 201<text:span text:style-name="T4">4</text:span></text:p>
          </table:table-cell>
          <table:table-cell table:style-name="Таблица8.A1" office:value-type="string">
            <text:p text:style-name="P5"><text:span text:style-name="T1">Свободная м</text:span>ощност<text:span text:style-name="T1">ь</text:span>, <text:span text:style-name="T2">кВт</text:span></text:p>
            <text:p text:style-name="P6">3 кв. 201<text:span text:style-name="T4">4</text:span></text:p>
          </table:table-cell>
          <table:table-cell table:style-name="Таблица8.A1" office:value-type="string">
            <text:p text:style-name="P5"><text:span text:style-name="T1">Свободная м</text:span>ощност<text:span text:style-name="T1">ь</text:span>, <text:span text:style-name="T2">кВт</text:span></text:p>
            <text:p text:style-name="P6"><text:span text:style-name="T3">4</text:span> кв. 201<text:span text:style-name="T4">4</text:span></text:p>
          </table:table-cell>
          <table:table-cell table:style-name="Таблица8.F1" office:value-type="string">
            <text:p text:style-name="P5"><text:span text:style-name="T1">Свободная м</text:span>ощност<text:span text:style-name="T1">ь</text:span>, <text:span text:style-name="T2">кВт</text:span></text:p>
            <text:p text:style-name="P6"><text:span text:style-name="T3">1</text:span> кв. 201<text:span text:style-name="T4">5</text:span></text:p>
          </table:table-cell>
        </table:table-row>
        <table:table-row>
          <table:table-cell table:style-name="Таблица8.A2" table:number-columns-spanned="6" office:value-type="string">
            <text:p text:style-name="P20">Костромской райо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3" office:value-type="string">
            <text:p text:style-name="P20">722</text:p>
            <text:p text:style-name="P5">(г.Кострома, ул.Новополянская, д 8 стр.1)</text:p>
          </table:table-cell>
          <table:table-cell table:style-name="Таблица8.A2" table:number-columns-spanned="5" office:value-type="string">
            <text:p text:style-name="P22">Технологическое присоединение возможно только с согласия собственника сетей. <text:span text:style-name="T5">Информация предоставляется по письменному запросу.</text:span></text:p>
            <text:p text:style-name="P18">ООО «Энергосервис» является арендатором трансформаторной подстанции.</text:p>
          </table:table-cell>
          <table:covered-table-cell/>
          <table:covered-table-cell/>
          <table:covered-table-cell/>
          <table:covered-table-cell/>
        </table:table-row>
        <table:table-row table:style-name="Таблица8.4">
          <table:table-cell table:style-name="Таблица8.A3" office:value-type="string">
            <text:p text:style-name="P20">737</text:p>
            <text:p text:style-name="P5">(г.Кострома, ул. Ленина, 95)</text:p>
          </table:table-cell>
          <table:table-cell table:style-name="Таблица8.A3" office:value-type="string">
            <text:p text:style-name="P23">147</text:p>
          </table:table-cell>
          <table:table-cell table:style-name="Таблица8.A3" office:value-type="string">
            <text:p text:style-name="P24">147</text:p>
          </table:table-cell>
          <table:table-cell table:style-name="Таблица8.A3" office:value-type="string">
            <text:p text:style-name="P24">147</text:p>
          </table:table-cell>
          <table:table-cell table:style-name="Таблица8.A3" office:value-type="string">
            <text:p text:style-name="P24">147</text:p>
          </table:table-cell>
          <table:table-cell table:style-name="Таблица8.A2" office:value-type="string">
            <text:p text:style-name="P24">147</text:p>
          </table:table-cell>
        </table:table-row>
        <table:table-row table:style-name="Таблица8.5">
          <table:table-cell table:style-name="Таблица8.A3" office:value-type="string">
            <text:p text:style-name="P20">717</text:p>
            <text:p text:style-name="P5">(г.Кострома, м-н Малышково, Березовый проезд, д20/20)</text:p>
          </table:table-cell>
          <table:table-cell table:style-name="Таблица8.A2" table:number-columns-spanned="5" office:value-type="string">
            <text:p text:style-name="P22">Технологическое присоединение возможно только с согласия собственника сетей. <text:span text:style-name="T5">Информация предоставляется по письменному запросу.</text:span></text:p>
            <text:p text:style-name="P18">ООО «Энергосервис» является арендатором трансформаторной подстанции.</text:p>
          </table:table-cell>
          <table:covered-table-cell/>
          <table:covered-table-cell/>
          <table:covered-table-cell/>
          <table:covered-table-cell/>
        </table:table-row>
        <table:table-row table:style-name="Таблица8.6">
          <table:table-cell table:style-name="Таблица8.A3" office:value-type="string">
            <text:p text:style-name="P20">718</text:p>
            <text:p text:style-name="P5">(г.Кострома, м-н Малышково, Березовый проезд, д20/20)</text:p>
          </table:table-cell>
          <table:table-cell table:style-name="Таблица8.A2" table:number-columns-spanned="5" office:value-type="string">
            <text:p text:style-name="P22">Технологическое присоединение возможно только с согласия собственника сетей. <text:span text:style-name="T5">Информация предоставляется по письменному запросу.</text:span></text:p>
            <text:p text:style-name="P18">ООО «Энергосервис» является арендатором трансформаторной подстанции.</text:p>
          </table:table-cell>
          <table:covered-table-cell/>
          <table:covered-table-cell/>
          <table:covered-table-cell/>
          <table:covered-table-cell/>
        </table:table-row>
        <table:table-row table:style-name="Таблица8.7">
          <table:table-cell table:style-name="Таблица8.A3" office:value-type="string">
            <text:p text:style-name="P20">255А</text:p>
            <text:p text:style-name="P5">(г.Кострома, ул. Калиновская, д 61, д.63 )</text:p>
          </table:table-cell>
          <table:table-cell table:style-name="Таблица8.A2" table:number-columns-spanned="5" office:value-type="string">
            <text:p text:style-name="P22">Технологическое присоединение возможно только с согласия собственника сетей. <text:span text:style-name="T5">Информация предоставляется по письменному запросу.</text:span></text:p>
            <text:p text:style-name="P18">ООО «Энергосервис» является арендатором трансформаторной подстанции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string">
            <text:p text:style-name="P20">715</text:p>
            <text:p text:style-name="P5">(г.Кострома, м-н Давыдовский 3)</text:p>
          </table:table-cell>
          <table:table-cell table:style-name="Таблица8.B8" office:value-type="float" office:value="75">
            <text:p text:style-name="P8">75</text:p>
          </table:table-cell>
          <table:table-cell table:style-name="Таблица8.B8" office:value-type="float" office:value="75">
            <text:p text:style-name="P8">75</text:p>
          </table:table-cell>
          <table:table-cell table:style-name="Таблица8.B8" office:value-type="float" office:value="75">
            <text:p text:style-name="P8">75</text:p>
          </table:table-cell>
          <table:table-cell table:style-name="Таблица8.B8" office:value-type="float" office:value="75">
            <text:p text:style-name="P8">75</text:p>
          </table:table-cell>
          <table:table-cell table:style-name="Таблица8.F8" office:value-type="float" office:value="75">
            <text:p text:style-name="P8">75</text:p>
          </table:table-cell>
        </table:table-row>
        <table:table-row>
          <table:table-cell table:style-name="Таблица8.A3" office:value-type="string">
            <text:p text:style-name="P20">678</text:p>
            <text:p text:style-name="P5">(г.Кострома, п. Новый, у дома №4)</text:p>
          </table:table-cell>
          <table:table-cell table:style-name="Таблица8.A3" office:value-type="string">
            <text:p text:style-name="P14">107,75</text:p>
          </table:table-cell>
          <table:table-cell table:style-name="Таблица8.B8" office:value-type="float" office:value="107.75">
            <text:p text:style-name="P15">107,75</text:p>
          </table:table-cell>
          <table:table-cell table:style-name="Таблица8.B8" office:value-type="float" office:value="107.75">
            <text:p text:style-name="P15">107,75</text:p>
          </table:table-cell>
          <table:table-cell table:style-name="Таблица8.B8" office:value-type="float" office:value="107.75">
            <text:p text:style-name="P15">107,75</text:p>
          </table:table-cell>
          <table:table-cell table:style-name="Таблица8.F8" office:value-type="float" office:value="107.75">
            <text:p text:style-name="P15">107,75</text:p>
          </table:table-cell>
        </table:table-row>
        <table:table-row>
          <table:table-cell table:style-name="Таблица8.A3" office:value-type="string">
            <text:p text:style-name="P20">677</text:p>
            <text:p text:style-name="P5">(г.Кострома, п. Новый, <text:s/>у дома № 5)</text:p>
          </table:table-cell>
          <table:table-cell table:style-name="Таблица8.A3" office:value-type="string">
            <text:p text:style-name="P14">264,41</text:p>
          </table:table-cell>
          <table:table-cell table:style-name="Таблица8.B8" office:value-type="float" office:value="264.41">
            <text:p text:style-name="P15">264,41</text:p>
          </table:table-cell>
          <table:table-cell table:style-name="Таблица8.B8" office:value-type="float" office:value="264.41">
            <text:p text:style-name="P15">264,41</text:p>
          </table:table-cell>
          <table:table-cell table:style-name="Таблица8.B8" office:value-type="float" office:value="264.41">
            <text:p text:style-name="P15">264,41</text:p>
          </table:table-cell>
          <table:table-cell table:style-name="Таблица8.F8" office:value-type="float" office:value="264.41">
            <text:p text:style-name="P15">264,41</text:p>
          </table:table-cell>
        </table:table-row>
        <table:table-row>
          <table:table-cell table:style-name="Таблица8.A3" office:value-type="string">
            <text:p text:style-name="P20">724</text:p>
            <text:p text:style-name="P5">(г.Кострома, Кинешемское шоссе, д.66)</text:p>
          </table:table-cell>
          <table:table-cell table:style-name="Таблица8.A2" table:number-columns-spanned="5" office:value-type="string">
            <text:p text:style-name="P10">Технологическое присоединение возможно только с согласия собственника сетей. <text:span text:style-name="T5">Информация предоставляется по письменному запросу.</text:span></text:p>
            <text:p text:style-name="P17">ООО «Энергосервис» является арендатором трансформаторной подстанции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string">
            <text:p text:style-name="P20">727</text:p>
            <text:p text:style-name="P5">(г.Кострома, ул. Экскаваторщиков, д.51.)</text:p>
          </table:table-cell>
          <table:table-cell table:style-name="Таблица8.A2" table:number-columns-spanned="5" office:value-type="string">
            <text:p text:style-name="P9">Технологическое присоединение возможно только с согласия собственника сетей. <text:span text:style-name="T5">Информация предоставляется по письменному запросу.</text:span></text:p>
            <text:p text:style-name="P16">ООО «Энергосервис» является арендатором трансформаторной подстанции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string">
            <text:p text:style-name="P20">743</text:p>
            <text:p text:style-name="P5">(г.Кострома, ул. Смоленская, 28)</text:p>
          </table:table-cell>
          <table:table-cell table:style-name="Таблица8.A2" table:number-columns-spanned="5" office:value-type="string">
            <text:p text:style-name="P11">Технологическое присоединение возможно только с согласия собственника сетей. <text:span text:style-name="T5">Информация предоставляется по письменному запросу.</text:span></text:p>
            <text:p text:style-name="P18">ООО «Энергосервис» является арендатором трансформаторной подстанции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string">
            <text:p text:style-name="P20">459</text:p>
            <text:p text:style-name="P5">(г.Кострома, ул. 2-я Волжская)</text:p>
          </table:table-cell>
          <table:table-cell table:style-name="Таблица8.A2" table:number-columns-spanned="5" office:value-type="string">
            <text:p text:style-name="P11">Технологическое присоединение возможно только с согласия собственника сетей. <text:span text:style-name="T5">Информация предоставляется по письменному запросу.</text:span></text:p>
            <text:p text:style-name="P18">ООО «Энергосервис» является арендатором трансформаторной подстанции.</text:p>
          </table:table-cell>
          <table:covered-table-cell/>
          <table:covered-table-cell/>
          <table:covered-table-cell/>
          <table:covered-table-cell/>
        </table:table-row>
        <table:table-row table:style-name="Таблица8.15">
          <table:table-cell table:style-name="Таблица8.A3" office:value-type="string">
            <text:p text:style-name="P20">385</text:p>
            <text:p text:style-name="P5">(г.Кострома, ул.Костромская,110)</text:p>
          </table:table-cell>
          <table:table-cell table:style-name="Таблица8.A2" table:number-columns-spanned="5" office:value-type="string">
            <text:p text:style-name="P11">Технологическое присоединение возможно только с согласия собственника сетей. <text:span text:style-name="T5">Информация предоставляется по письменному запросу.</text:span></text:p>
            <text:p text:style-name="P18">ООО «Энергосервис» является арендатором трансформаторной подстанции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string">
            <text:p text:style-name="P20">138</text:p>
            <text:p text:style-name="P5">(г.Кострома, ул. 2-я Волжская)</text:p>
          </table:table-cell>
          <table:table-cell table:style-name="Таблица8.A3" office:value-type="string">
            <text:p text:style-name="P15">Нет</text:p>
            <text:p text:style-name="P15">свободной мощности</text:p>
          </table:table-cell>
          <table:table-cell table:style-name="Таблица8.A3" office:value-type="string">
            <text:p text:style-name="P15">Нет</text:p>
            <text:p text:style-name="P15">свободной мощности</text:p>
          </table:table-cell>
          <table:table-cell table:style-name="Таблица8.A3" office:value-type="string">
            <text:p text:style-name="P15">Нет</text:p>
            <text:p text:style-name="P15">свободной мощности</text:p>
          </table:table-cell>
          <table:table-cell table:style-name="Таблица8.A3" office:value-type="string">
            <text:p text:style-name="P15">Нет</text:p>
            <text:p text:style-name="P15">свободной мощности</text:p>
          </table:table-cell>
          <table:table-cell table:style-name="Таблица8.A2" office:value-type="string">
            <text:p text:style-name="P15">Нет</text:p>
            <text:p text:style-name="P15">свободной мощности</text:p>
          </table:table-cell>
        </table:table-row>
        <table:table-row>
          <table:table-cell table:style-name="Таблица8.A3" office:value-type="string">
            <text:p text:style-name="P20">135</text:p>
            <text:p text:style-name="P5">(посёлок Васильевское)</text:p>
          </table:table-cell>
          <table:table-cell table:style-name="Таблица8.A2" table:number-columns-spanned="5" office:value-type="string">
            <text:p text:style-name="P11">Технологическое присоединение возможно только с согласия собственника сетей. <text:span text:style-name="T5">Информация предоставляется по письменному запросу.</text:span></text:p>
            <text:p text:style-name="P18">ООО «Энергосервис» является арендатором трансформаторной подстанции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string">
            <text:p text:style-name="P20">650</text:p>
            <text:p text:style-name="P5">(учхоз «Костромской»)</text:p>
          </table:table-cell>
          <table:table-cell table:style-name="Таблица8.A2" table:number-columns-spanned="5" office:value-type="string">
            <text:p text:style-name="P11">Технологическое присоединение возможно только с согласия собственника сетей. <text:span text:style-name="T5">Информация предоставляется по письменному запросу.</text:span></text:p>
            <text:p text:style-name="P18">ООО «Энергосервис» является арендатором трансформаторной подстанции.</text:p>
          </table:table-cell>
          <table:covered-table-cell/>
          <table:covered-table-cell/>
          <table:covered-table-cell/>
          <table:covered-table-cell/>
        </table:table-row>
        <table:table-row table:style-name="Таблица8.19">
          <table:table-cell table:style-name="Таблица8.A3" office:value-type="string">
            <text:p text:style-name="P20">99</text:p>
            <text:p text:style-name="P5">(г.Кострома, 1-е Мая)</text:p>
          </table:table-cell>
          <table:table-cell table:style-name="Таблица8.A2" table:number-columns-spanned="5" office:value-type="string">
            <text:p text:style-name="P9">Технологическое присоединение возможно только с согласия собственника сетей. <text:span text:style-name="T5">Информация предоставляется по письменному запросу.</text:span></text:p>
            <text:p text:style-name="P16">ООО «Энергосервис» является арендатором трансформаторной подстанции.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8.A3" office:value-type="string">
            <text:p text:style-name="P20">КТП-1 (ОСВД)</text:p>
            <text:p text:style-name="P5">(г.Кострома, ул. Московская)</text:p>
          </table:table-cell>
          <table:table-cell table:style-name="Таблица8.A2" table:number-columns-spanned="5" office:value-type="string">
            <text:p text:style-name="P9">Технологическое присоединение возможно только с согласия собственника сетей. <text:span text:style-name="T5">Информация предоставляется по письменному запросу.</text:span></text:p>
            <text:p text:style-name="P16">ООО «Энергосервис» является арендатором трансформаторной подстанции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string">
            <text:p text:style-name="P20">КТП-2 (ОСВД)</text:p>
            <text:p text:style-name="P5">(г.Кострома, ул. Московская)</text:p>
          </table:table-cell>
          <table:table-cell table:style-name="Таблица8.A2" table:number-columns-spanned="5" office:value-type="string">
            <text:p text:style-name="P9">Технологическое присоединение возможно только с согласия собственника сетей. <text:span text:style-name="T5">Информация предоставляется по письменному запросу.</text:span></text:p>
            <text:p text:style-name="P16">ООО «Энергосервис» является арендатором трансформаторной подстанции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string">
            <text:p text:style-name="P20">КТП-3 (ОСВД)</text:p>
            <text:p text:style-name="P5">(г.Кострома, ул. Московская)</text:p>
          </table:table-cell>
          <table:table-cell table:style-name="Таблица8.A2" table:number-columns-spanned="5" office:value-type="string">
            <text:p text:style-name="P9">Технологическое присоединение возможно только с согласия собственника сетей. <text:span text:style-name="T5">Информация предоставляется по письменному запросу.</text:span></text:p>
            <text:p text:style-name="P16">ООО «Энергосервис» является арендатором трансформаторной подстанции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string">
            <text:p text:style-name="P20">КТП-691</text:p>
            <text:p text:style-name="P5">(п. Волжский)</text:p>
          </table:table-cell>
          <table:table-cell table:style-name="Таблица8.A2" table:number-columns-spanned="5" office:value-type="string">
            <text:p text:style-name="P9">Технологическое присоединение возможно только с согласия собственника сетей. <text:span text:style-name="T5">Информация предоставляется по письменному запросу.</text:span></text:p>
            <text:p text:style-name="P16">ООО «Энергосервис» является арендатором трансформаторной подстанции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string">
            <text:p text:style-name="P20">КТП базы «Каменик»</text:p>
          </table:table-cell>
          <table:table-cell table:style-name="Таблица8.A2" table:number-columns-spanned="5" office:value-type="string">
            <text:p text:style-name="P10">Технологическое присоединение возможно только с согласия собственника сетей. <text:span text:style-name="T5">Информация предоставляется по письменному запросу.</text:span></text:p>
            <text:p text:style-name="P17">ООО «Энергосервис» является арендатором трансформаторной подстанции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2" table:number-columns-spanned="6" office:value-type="string">
            <text:p text:style-name="P21">Шарьинский райо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string">
            <text:p text:style-name="P20"><text:s/>ЗТП-1 «Торговый дом»</text:p>
            <text:p text:style-name="P5">г. Шарья, п. Ветлужский, ул. Калинина, дом 4 "А"</text:p>
          </table:table-cell>
          <table:table-cell table:style-name="Таблица8.B8" office:value-type="float" office:value="262.75">
            <text:p text:style-name="P5">262,75</text:p>
          </table:table-cell>
          <table:table-cell table:style-name="Таблица8.B8" office:value-type="float" office:value="262.75">
            <text:p text:style-name="P5">262,75</text:p>
          </table:table-cell>
          <table:table-cell table:style-name="Таблица8.B8" office:value-type="float" office:value="262.75">
            <text:p text:style-name="P5">262,75</text:p>
          </table:table-cell>
          <table:table-cell table:style-name="Таблица8.B8" office:value-type="float" office:value="262.75">
            <text:p text:style-name="P5">262,75</text:p>
          </table:table-cell>
          <table:table-cell table:style-name="Таблица8.F8" office:value-type="float" office:value="262.75">
            <text:p text:style-name="P5">262,75</text:p>
          </table:table-cell>
        </table:table-row>
        <table:table-row>
          <table:table-cell table:style-name="Таблица8.A3" office:value-type="string">
            <text:p text:style-name="P20">ЗТП-2 «кв. Победы»</text:p>
            <text:p text:style-name="P5">г. Шарья, п. Ветлужский, м-н Победы, дом 1 "Б"</text:p>
          </table:table-cell>
          <table:table-cell table:style-name="Таблица8.B8" office:value-type="float" office:value="317.2">
            <text:p text:style-name="P5">317,2</text:p>
          </table:table-cell>
          <table:table-cell table:style-name="Таблица8.B8" office:value-type="float" office:value="317.2">
            <text:p text:style-name="P5">317,2</text:p>
          </table:table-cell>
          <table:table-cell table:style-name="Таблица8.B8" office:value-type="float" office:value="317.2">
            <text:p text:style-name="P5">317,2</text:p>
          </table:table-cell>
          <table:table-cell table:style-name="Таблица8.B8" office:value-type="float" office:value="317.2">
            <text:p text:style-name="P5">317,2</text:p>
          </table:table-cell>
          <table:table-cell table:style-name="Таблица8.F8" office:value-type="float" office:value="317.2">
            <text:p text:style-name="P5">317,2</text:p>
          </table:table-cell>
        </table:table-row>
        <table:table-row>
          <table:table-cell table:style-name="Таблица8.A3" office:value-type="string">
            <text:p text:style-name="P20">ЗТП-3 «КНС»</text:p>
            <text:p text:style-name="P5">г. Шарья, п. Ветлужский, м-н Победы, дом 3 "А"</text:p>
          </table:table-cell>
          <table:table-cell table:style-name="Таблица8.B8" office:value-type="float" office:value="96.75">
            <text:p text:style-name="P5">96,75</text:p>
          </table:table-cell>
          <table:table-cell table:style-name="Таблица8.B8" office:value-type="float" office:value="96.75">
            <text:p text:style-name="P5">96,75</text:p>
          </table:table-cell>
          <table:table-cell table:style-name="Таблица8.B8" office:value-type="float" office:value="96.75">
            <text:p text:style-name="P5">96,75</text:p>
          </table:table-cell>
          <table:table-cell table:style-name="Таблица8.B8" office:value-type="float" office:value="96.75">
            <text:p text:style-name="P5">96,75</text:p>
          </table:table-cell>
          <table:table-cell table:style-name="Таблица8.F8" office:value-type="float" office:value="96.75">
            <text:p text:style-name="P5">96,75</text:p>
          </table:table-cell>
        </table:table-row>
        <table:table-row>
          <table:table-cell table:style-name="Таблица8.A3" office:value-type="string">
            <text:p text:style-name="P20">ЗТП-4 «п.Новый»</text:p>
            <text:p text:style-name="P5">г. Шарья, п. Новый, ул. Вишневая</text:p>
          </table:table-cell>
          <table:table-cell table:style-name="Таблица8.B8" office:value-type="float" office:value="672.21">
            <text:p text:style-name="P5">672,21</text:p>
          </table:table-cell>
          <table:table-cell table:style-name="Таблица8.B8" office:value-type="float" office:value="672.21">
            <text:p text:style-name="P5">672,21</text:p>
          </table:table-cell>
          <table:table-cell table:style-name="Таблица8.B8" office:value-type="float" office:value="672.21">
            <text:p text:style-name="P5">672,21</text:p>
          </table:table-cell>
          <table:table-cell table:style-name="Таблица8.B8" office:value-type="float" office:value="672.21">
            <text:p text:style-name="P5">672,21</text:p>
          </table:table-cell>
          <table:table-cell table:style-name="Таблица8.F8" office:value-type="float" office:value="672.21">
            <text:p text:style-name="P5">672,21</text:p>
          </table:table-cell>
        </table:table-row>
        <table:table-row>
          <table:table-cell table:style-name="Таблица8.A3" office:value-type="string">
            <text:p text:style-name="P20">КТП-5 «Пушкино»</text:p>
            <text:p text:style-name="P5">г. Шарья ул. Пушкина,4</text:p>
          </table:table-cell>
          <table:table-cell table:style-name="Таблица8.A3" office:value-type="string">
            <text:p text:style-name="P7">173,5</text:p>
          </table:table-cell>
          <table:table-cell table:style-name="Таблица8.A3" office:value-type="string">
            <text:p text:style-name="P7">173,5</text:p>
          </table:table-cell>
          <table:table-cell table:style-name="Таблица8.A3" office:value-type="string">
            <text:p text:style-name="P7">173,5</text:p>
          </table:table-cell>
          <table:table-cell table:style-name="Таблица8.A3" office:value-type="string">
            <text:p text:style-name="P7">173,5</text:p>
          </table:table-cell>
          <table:table-cell table:style-name="Таблица8.A2" office:value-type="string">
            <text:p text:style-name="P7">173,5</text:p>
          </table:table-cell>
        </table:table-row>
        <table:table-row>
          <table:table-cell table:style-name="Таблица8.A3" office:value-type="string">
            <text:p text:style-name="P20">ЗТП-6 «Центральная»</text:p>
            <text:p text:style-name="P5">п. Ветлужский, ул. Центральная,4</text:p>
          </table:table-cell>
          <table:table-cell table:style-name="Таблица8.A3" office:value-type="string">
            <text:p text:style-name="P7">324</text:p>
          </table:table-cell>
          <table:table-cell table:style-name="Таблица8.A3" office:value-type="string">
            <text:p text:style-name="P7">324</text:p>
          </table:table-cell>
          <table:table-cell table:style-name="Таблица8.A3" office:value-type="string">
            <text:p text:style-name="P7">324</text:p>
          </table:table-cell>
          <table:table-cell table:style-name="Таблица8.A3" office:value-type="string">
            <text:p text:style-name="P12">210</text:p>
          </table:table-cell>
          <table:table-cell table:style-name="Таблица8.A2" office:value-type="string">
            <text:p text:style-name="P12">210</text:p>
          </table:table-cell>
        </table:table-row>
        <table:table-row>
          <table:table-cell table:style-name="Таблица8.A3" office:value-type="string">
            <text:p text:style-name="P20">КТП-7 «Гараж»</text:p>
            <text:p text:style-name="P5">г. Шарья, п. Варакинский, гараж</text:p>
          </table:table-cell>
          <table:table-cell table:style-name="Таблица8.A3" office:value-type="string">
            <text:p text:style-name="P7">77,75</text:p>
          </table:table-cell>
          <table:table-cell table:style-name="Таблица8.A3" office:value-type="string">
            <text:p text:style-name="P7">77,75</text:p>
          </table:table-cell>
          <table:table-cell table:style-name="Таблица8.A3" office:value-type="string">
            <text:p text:style-name="P7">77,75</text:p>
          </table:table-cell>
          <table:table-cell table:style-name="Таблица8.A3" office:value-type="string">
            <text:p text:style-name="P7">77,75</text:p>
          </table:table-cell>
          <table:table-cell table:style-name="Таблица8.A2" office:value-type="string">
            <text:p text:style-name="P7">77,75</text:p>
          </table:table-cell>
        </table:table-row>
        <table:table-row>
          <table:table-cell table:style-name="Таблица8.A3" office:value-type="string">
            <text:p text:style-name="P20">КТП-8 «Магазин»</text:p>
            <text:p text:style-name="P5">п. Варакинский, северная сторона) магазин</text:p>
          </table:table-cell>
          <table:table-cell table:style-name="Таблица8.A3" office:value-type="string">
            <text:p text:style-name="P7">124</text:p>
          </table:table-cell>
          <table:table-cell table:style-name="Таблица8.A3" office:value-type="string">
            <text:p text:style-name="P7">124</text:p>
          </table:table-cell>
          <table:table-cell table:style-name="Таблица8.A3" office:value-type="string">
            <text:p text:style-name="P7">124</text:p>
          </table:table-cell>
          <table:table-cell table:style-name="Таблица8.A3" office:value-type="string">
            <text:p text:style-name="P7">124</text:p>
          </table:table-cell>
          <table:table-cell table:style-name="Таблица8.A2" office:value-type="string">
            <text:p text:style-name="P7">124</text:p>
          </table:table-cell>
        </table:table-row>
        <table:table-row>
          <table:table-cell table:style-name="Таблица8.A3" office:value-type="string">
            <text:p text:style-name="P20">КТП-9 «Советская» </text:p>
            <text:p text:style-name="P5">п. Варакинский, тарный цех, н/ склад</text:p>
          </table:table-cell>
          <table:table-cell table:style-name="Таблица8.A3" office:value-type="string">
            <text:p text:style-name="P7">174</text:p>
          </table:table-cell>
          <table:table-cell table:style-name="Таблица8.A3" office:value-type="string">
            <text:p text:style-name="P7">174</text:p>
          </table:table-cell>
          <table:table-cell table:style-name="Таблица8.A3" office:value-type="string">
            <text:p text:style-name="P7">174</text:p>
          </table:table-cell>
          <table:table-cell table:style-name="Таблица8.A3" office:value-type="string">
            <text:p text:style-name="P7">174</text:p>
          </table:table-cell>
          <table:table-cell table:style-name="Таблица8.A2" office:value-type="string">
            <text:p text:style-name="P7">174</text:p>
          </table:table-cell>
        </table:table-row>
        <table:table-row>
          <table:table-cell table:style-name="Таблица8.A3" office:value-type="string">
            <text:p text:style-name="P20">КТП-10 «Авиационная»</text:p>
            <text:p text:style-name="P5">г.Шарья, ул Авиационная</text:p>
          </table:table-cell>
          <table:table-cell table:style-name="Таблица8.B35" office:value-type="string">
            <text:p text:style-name="P13">315</text:p>
          </table:table-cell>
          <table:table-cell table:style-name="Таблица8.B35" office:value-type="string">
            <text:p text:style-name="P13">315</text:p>
          </table:table-cell>
          <table:table-cell table:style-name="Таблица8.B35" office:value-type="string">
            <text:p text:style-name="P13">315</text:p>
          </table:table-cell>
          <table:table-cell table:style-name="Таблица8.B35" office:value-type="string">
            <text:p text:style-name="P13">315</text:p>
          </table:table-cell>
          <table:table-cell table:style-name="Таблица8.F35" office:value-type="string">
            <text:p text:style-name="P13">315</text:p>
          </table:table-cell>
        </table:table-row>
        <table:table-row table:style-name="Таблица8.15">
          <table:table-cell table:style-name="Таблица8.A3" office:value-type="string">
            <text:p text:style-name="P20">ТП-12 «Рынок»</text:p>
            <text:p text:style-name="P5">г.Шарья, ул. П.Марозова, д. 21, строен. 2</text:p>
            <text:p text:style-name="P5"/>
          </table:table-cell>
          <table:table-cell table:style-name="Таблица8.B8" office:value-type="float" office:value="810">
            <text:p text:style-name="P12">810</text:p>
          </table:table-cell>
          <table:table-cell table:style-name="Таблица8.B8" office:value-type="float" office:value="810">
            <text:p text:style-name="P12">810</text:p>
          </table:table-cell>
          <table:table-cell table:style-name="Таблица8.B8" office:value-type="float" office:value="810">
            <text:p text:style-name="P12">810</text:p>
          </table:table-cell>
          <table:table-cell table:style-name="Таблица8.B8" office:value-type="float" office:value="810">
            <text:p text:style-name="P12">810</text:p>
          </table:table-cell>
          <table:table-cell table:style-name="Таблица8.F8" office:value-type="float" office:value="810">
            <text:p text:style-name="P12">810</text:p>
          </table:table-cell>
        </table:table-row>
        <table:table-row>
          <table:table-cell table:style-name="Таблица8.A3" office:value-type="string">
            <text:p text:style-name="P20"><text:s/>ЗТП-13</text:p>
            <text:p text:style-name="P5">г. Шарья, пос. Ветлужский, ул. Садовая, 12 А</text:p>
          </table:table-cell>
          <table:table-cell table:style-name="Таблица8.A3" office:value-type="string">
            <text:p text:style-name="P19">Нет</text:p>
            <text:p text:style-name="P19">свободной мощности</text:p>
          </table:table-cell>
          <table:table-cell table:style-name="Таблица8.A3" office:value-type="string">
            <text:p text:style-name="P19">Нет</text:p>
            <text:p text:style-name="P19">свободной мощности</text:p>
          </table:table-cell>
          <table:table-cell table:style-name="Таблица8.A3" office:value-type="string">
            <text:p text:style-name="P19">Нет</text:p>
            <text:p text:style-name="P19">свободной мощности</text:p>
          </table:table-cell>
          <table:table-cell table:style-name="Таблица8.A3" office:value-type="string">
            <text:p text:style-name="P19">Нет</text:p>
            <text:p text:style-name="P19">свободной мощности</text:p>
          </table:table-cell>
          <table:table-cell table:style-name="Таблица8.A2" office:value-type="string">
            <text:p text:style-name="P19">Нет</text:p>
            <text:p text:style-name="P19">свободной мощности</text:p>
          </table:table-cell>
        </table:table-row>
        <table:table-row>
          <table:table-cell table:style-name="Таблица8.A3" office:value-type="string">
            <text:p text:style-name="P20"><text:s/>ЗТП-14</text:p>
            <text:p text:style-name="P5"><text:s/>г. Шарья, <text:s/>Базовый проезд, 11Л</text:p>
          </table:table-cell>
          <table:table-cell table:style-name="Таблица8.A3" office:value-type="string">
            <text:p text:style-name="P12">545</text:p>
          </table:table-cell>
          <table:table-cell table:style-name="Таблица8.B8" office:value-type="float" office:value="545">
            <text:p text:style-name="P12">545</text:p>
          </table:table-cell>
          <table:table-cell table:style-name="Таблица8.B8" office:value-type="float" office:value="545">
            <text:p text:style-name="P12">545</text:p>
          </table:table-cell>
          <table:table-cell table:style-name="Таблица8.B8" office:value-type="float" office:value="545">
            <text:p text:style-name="P12">545</text:p>
          </table:table-cell>
          <table:table-cell table:style-name="Таблица8.F8" office:value-type="float" office:value="545">
            <text:p text:style-name="P12">545</text:p>
          </table:table-cell>
        </table:table-row>
        <table:table-row>
          <table:table-cell table:style-name="Таблица8.A2" table:number-columns-spanned="6" office:value-type="string">
            <text:p text:style-name="P20">Мантуровский райо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string">
            <text:p text:style-name="P20">ЗТП-11 «Русь»</text:p>
            <text:p text:style-name="P5">г. Мантурово, ул. Гвардейская</text:p>
          </table:table-cell>
          <table:table-cell table:style-name="Таблица8.A3" office:value-type="string">
            <text:p text:style-name="P19">Нет</text:p>
            <text:p text:style-name="P19">свободной мощности</text:p>
          </table:table-cell>
          <table:table-cell table:style-name="Таблица8.A3" office:value-type="string">
            <text:p text:style-name="P19">Нет</text:p>
            <text:p text:style-name="P19">свободной мощности</text:p>
          </table:table-cell>
          <table:table-cell table:style-name="Таблица8.A3" office:value-type="string">
            <text:p text:style-name="P19">Нет</text:p>
            <text:p text:style-name="P19">свободной мощности</text:p>
          </table:table-cell>
          <table:table-cell table:style-name="Таблица8.A3" office:value-type="string">
            <text:p text:style-name="P19">Нет</text:p>
            <text:p text:style-name="P19">свободной мощности</text:p>
          </table:table-cell>
          <table:table-cell table:style-name="Таблица8.A2" office:value-type="string">
            <text:p text:style-name="P19">Нет</text:p>
            <text:p text:style-name="P19">свободной мощности</text:p>
          </table:table-cell>
        </table:table-row>
        <table:table-row>
          <table:table-cell table:style-name="Таблица8.A2" table:number-columns-spanned="6" office:value-type="string">
            <text:p text:style-name="P5">Островский райо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string">
            <text:p text:style-name="P20">ТП-60 </text:p>
            <text:p text:style-name="P5"><text:soft-page-break/>Костромская область, пос.Гуляевка Островского района</text:p>
          </table:table-cell>
          <table:table-cell table:style-name="Таблица8.A3" office:value-type="string">
            <text:p text:style-name="P19">Нет</text:p>
            <text:p text:style-name="P19"><text:soft-page-break/>свободной мощности</text:p>
          </table:table-cell>
          <table:table-cell table:style-name="Таблица8.A3" office:value-type="string">
            <text:p text:style-name="P19">Нет</text:p>
            <text:p text:style-name="P19"><text:soft-page-break/>свободной мощности</text:p>
          </table:table-cell>
          <table:table-cell table:style-name="Таблица8.A3" office:value-type="string">
            <text:p text:style-name="P19">Нет</text:p>
            <text:p text:style-name="P19"><text:soft-page-break/>свободной мощности</text:p>
          </table:table-cell>
          <table:table-cell table:style-name="Таблица8.A3" office:value-type="string">
            <text:p text:style-name="P19">Нет</text:p>
            <text:p text:style-name="P19"><text:soft-page-break/>свободной мощности</text:p>
          </table:table-cell>
          <table:table-cell table:style-name="Таблица8.A2" office:value-type="string">
            <text:p text:style-name="P19">Нет</text:p>
            <text:p text:style-name="P19"><text:soft-page-break/>свободной мощности</text:p>
          </table:table-cell>
        </table:table-row>
        <table:table-row>
          <table:table-cell table:style-name="Таблица8.A3" office:value-type="string">
            <text:p text:style-name="P20">ТП-97</text:p>
            <text:p text:style-name="P5">Костромская область, пос.Гуляевка Островского района</text:p>
          </table:table-cell>
          <table:table-cell table:style-name="Таблица8.A3" office:value-type="string">
            <text:p text:style-name="P19">Нет</text:p>
            <text:p text:style-name="P19">свободной мощности</text:p>
          </table:table-cell>
          <table:table-cell table:style-name="Таблица8.A3" office:value-type="string">
            <text:p text:style-name="P19">Нет</text:p>
            <text:p text:style-name="P19">свободной мощности</text:p>
          </table:table-cell>
          <table:table-cell table:style-name="Таблица8.A3" office:value-type="string">
            <text:p text:style-name="P19">Нет</text:p>
            <text:p text:style-name="P19">свободной мощности</text:p>
          </table:table-cell>
          <table:table-cell table:style-name="Таблица8.A3" office:value-type="string">
            <text:p text:style-name="P19">Нет</text:p>
            <text:p text:style-name="P19">свободной мощности</text:p>
          </table:table-cell>
          <table:table-cell table:style-name="Таблица8.A2" office:value-type="string">
            <text:p text:style-name="P19">Нет</text:p>
            <text:p text:style-name="P19">свободной мощности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08:35:58.181000000</meta:creation-date>
    <dc:date>2015-04-15T11:11:25.650000000</dc:date>
    <meta:editing-duration>PT26M54S</meta:editing-duration>
    <meta:editing-cycles>1</meta:editing-cycles>
    <meta:generator>LibreOffice/5.1.0.3$Windows_x86 LibreOffice_project/5e3e00a007d9b3b6efb6797a8b8e57b51ab1f737</meta:generator>
    <meta:document-statistic meta:table-count="1" meta:image-count="0" meta:object-count="0" meta:page-count="3" meta:paragraph-count="256" meta:word-count="773" meta:character-count="6197" meta:non-whitespace-character-count="5670"/>
  </office:meta>
</office:document-meta>
</file>